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Sans Unicode" fo:font-style="italic" fo:font-weight="bold"/>
    </style:style>
    <style:style style:name="T2" style:family="text">
      <style:text-properties style:font-name="Lucida Sans Unicode" fo:font-style="italic" fo:font-weight="bold" style:font-weight-asian="bold" style:font-weight-complex="bold"/>
    </style:style>
    <style:style style:name="T3" style:family="text">
      <style:text-properties style:font-name="Lucida Sans Unicode" fo:font-style="normal" style:font-style-asian="normal" style:font-style-complex="normal"/>
    </style:style>
    <style:style style:name="T4" style:family="text">
      <style:text-properties style:font-name="Lucida Sans Unicode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casal<text:span text:style-name="T5"> </text:span><text:span text:style-name="T2">Sr.Damazio Antonio da Silva e Sra. Diogracia Oliveira da Silva <text:s/></text:span><text:span text:style-name="T5">pelos 42 anos de matrimonio no dia 04 de junho de 2009. </text:span></text:p>
      <text:p text:style-name="P2"/>
      <text:p text:style-name="P2"/>
      <text:p text:style-name="P2"/>
      <text:p text:style-name="P5">Sala Dr. Tancredo de Almeida Neves</text:p>
      <text:p text:style-name="P5">Em 03 de junho de <text:s/>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6-03T15:01:18</dc:date>
    <meta:print-date>2009-04-29T15:10:56</meta:print-date>
    <meta:editing-cycles>8</meta:editing-cycles>
    <meta:editing-duration>PT44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62" meta:character-count="366"/>
  </office:meta>
</office:document-meta>
</file>