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2"><text:s text:c="19"/><text:span text:style-name="T1">Sr. Presidente,</text:span></text:p>
      <text:p text:style-name="P3"/>
      <text:p text:style-name="P3"/>
      <text:p text:style-name="P3"><text:s text:c="19"/>Requeiro, dentro das normas regimentais, que seja consignado em Ata dos nossos trabalhos e enviado <text:span text:style-name="T2">VOTO DE CONGRATULAÇÕES</text:span>, com o <text:span text:style-name="T2">Deputado Olney Botelho,</text:span> <text:s/>pela conquista alcançada junto ao Governo do Estado, tendo suas indicações para a construção das quadras de esportes dos colégios Tuffy El-Jaick, em Duas Pedras e Padre Franca, em Mury aprovadas.</text:p>
      <text:p text:style-name="P3"/>
      <text:p text:style-name="P3"/>
      <text:p text:style-name="P3"/>
      <text:p text:style-name="P3"><text:s text:c="62"/>Sala Dr. Tancredo de Almeida Neves</text:p>
      <text:p text:style-name="P3"><text:s text:c="69"/>Em 04 de junho de 2009</text:p>
      <text:p text:style-name="P3"/>
      <text:p text:style-name="P3"/>
      <text:p text:style-name="P3"/>
      <text:p text:style-name="P3"><text:s text:c="69"/><text:span text:style-name="T2">Vereador Marcelo Verly</text:span></text:p>
      <text:p text:style-name="P3"/>
      <text:p text:style-name="P3"/>
      <text:p text:style-name="P3"/>
      <text:p text:style-name="P3"><text:s text:c="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04T14:39:21</meta:creation-date>
    <dc:date>2009-06-04T14:49:29</dc:date>
    <meta:editing-cycles>1</meta:editing-cycles>
    <meta:editing-duration>PT10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75" meta:character-count="763"/>
  </office:meta>
</office:document-meta>
</file>