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2"/>
      <text:p text:style-name="P2"/>
      <text:p text:style-name="P5"><text:s text:c="19"/><text:span text:style-name="T1"><text:s/>Sr. Presidente,</text:span></text:p>
      <text:p text:style-name="P6"/>
      <text:p text:style-name="P6"/>
      <text:p text:style-name="P6"/>
      <text:p text:style-name="P6"><text:s text:c="20"/>Requeiro, dentro das normas regimentais, que seja consignado em Ata de nossos trabalhos e enviado <text:span text:style-name="T2">VOTO DE CONGRATULAÇÕES,</text:span> com o <text:span text:style-name="T2">Sr. Augusto</text:span> <text:span text:style-name="T2">Pedretti</text:span> pelos 78 anos de vida <text:span text:style-name="T2">e pela comemoração dos 54 anos de casamento</text:span> com a<text:span text:style-name="T2"> Sra. Eny de Moura Pedretti,</text:span> desejando-lhes saúde, paz e prosperidade.</text:p>
      <text:p text:style-name="P6"/>
      <text:p text:style-name="P6"/>
      <text:p text:style-name="P6"><text:s text:c="55"/>Sala Dr. Tancredo de Almeida Neves</text:p>
      <text:p text:style-name="P6"><text:s text:c="62"/>Em 04 de Junho de 2009</text:p>
      <text:p text:style-name="P6"/>
      <text:p text:style-name="P6"/>
      <text:p text:style-name="P6"/>
      <text:p text:style-name="P6"><text:s text:c="60"/><text:span text:style-name="T2">Vereador Marcelo Verly</text:span></text:p>
      <text:p text:style-name="P6"/>
      <text:p text:style-name="P6"/>
      <text:p text:style-name="P6"/>
      <text:p text:style-name="P6"><text:s text:c="58"/></text:p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4T11:12:45</meta:creation-date>
    <dc:date>2009-06-04T11:31:44</dc:date>
    <meta:print-date>2009-06-04T11:22:19</meta:print-date>
    <meta:editing-cycles>1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9" meta:character-count="680"/>
  </office:meta>
</office:document-meta>
</file>