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2"/>
      <text:p text:style-name="P2"/>
      <text:p text:style-name="P5"><text:s text:c="19"/><text:span text:style-name="T1"><text:s/>Sr. Presidente,</text:span></text:p>
      <text:p text:style-name="P6"/>
      <text:p text:style-name="P6"/>
      <text:p text:style-name="P6"/>
      <text:p text:style-name="P6"><text:s text:c="20"/>Requeiro, dentro das normas regimentais, que seja consignado em Ata de nossos trabalhos e enviado <text:span text:style-name="T2">VOTO DE CONGRATULAÇÕES,</text:span> com o Alberto Lima Abib Wermelinger Monnerat, pela posse na Acadêmia Friburguense de Letras, desejando-lhe , saúde e sucesso.</text:p>
      <text:p text:style-name="P6"/>
      <text:p text:style-name="P6"/>
      <text:p text:style-name="P6"><text:s text:c="55"/>Sala Dr. Tancredo de Almeida Neves</text:p>
      <text:p text:style-name="P6"><text:s text:c="62"/>Em 04 de Junho de 2009</text:p>
      <text:p text:style-name="P6"/>
      <text:p text:style-name="P6"/>
      <text:p text:style-name="P6"/>
      <text:p text:style-name="P6"><text:s text:c="60"/><text:span text:style-name="T2">Vereador Marcelo Verly</text:span></text:p>
      <text:p text:style-name="P6"/>
      <text:p text:style-name="P6"/>
      <text:p text:style-name="P6"/>
      <text:p text:style-name="P6"><text:s text:c="58"/></text:p>
      <text:p text:style-name="P4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4T11:12:45</meta:creation-date>
    <dc:date>2009-06-04T11:41:10</dc:date>
    <meta:print-date>2009-06-04T11:32:19</meta:print-date>
    <meta:editing-cycles>1</meta:editing-cycles>
    <meta:editing-duration>PT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7" meta:character-count="637"/>
  </office:meta>
</office:document-meta>
</file>