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6pt" fo:font-weight="normal" style:font-size-asian="16pt" style:font-weight-asian="normal" style:font-name-complex="Courier New" style:font-size-complex="16pt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normal" style:font-weight-asian="normal" style:font-name-complex="Arial" style:font-weight-complex="normal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MO. SR. PRESIDENTE DA CÂMARA DE VEREADORES DE NOVA FRIBURGO/RJ.</text:p>
      <text:p text:style-name="P1"/>
      <text:p text:style-name="P2">VOTO DE CONGRATULAÇÃO: 76/2009 <text:s text:c="3"/></text:p>
      <text:p text:style-name="P2"/>
      <text:p text:style-name="P4"><text:span text:style-name="T3"><text:s/></text:span><text:s text:c="21"/></text:p>
      <text:p text:style-name="P7"><text:span text:style-name="T1">Requeiro</text:span><text:span text:style-name="T2">, após observadas as formalidades regimentais, que seja consignado na ata dos nossos trabalhos um voto de </text:span><text:span text:style-name="T4">CONGRATULAÇÃO </text:span><text:span text:style-name="T5">para os anivers</text:span><text:span text:style-name="T6">ariantes abaixo relacionados:</text:span></text:p>
      <text:p text:style-name="P9"/>
      <text:p text:style-name="P9"/>
      <text:p text:style-name="P9"/>
      <text:p text:style-name="P9"/>
      <text:list text:style-name="L1">
        <text:list-item>
          <text:p text:style-name="P11">Adejadir <text:s/>Gonçalves Cabral - 01/06.</text:p>
        </text:list-item>
        <text:list-item>
          <text:p text:style-name="P12">José Gomes da Silva - 01/06.</text:p>
          <text:p text:style-name="P12"/>
          <text:p text:style-name="P12"/>
        </text:list-item>
      </text:list>
      <text:p text:style-name="P10"/>
      <text:p text:style-name="P10"/>
      <text:p text:style-name="P10"/>
      <text:p text:style-name="P8"/>
      <text:p text:style-name="P3">Sala Dr. Tancredo de Almeida Neves,</text:p>
      <text:p text:style-name="P3">em 1de junho de 2009</text:p>
      <text:p text:style-name="P5"/>
      <text:p text:style-name="P5"/>
      <text:p text:style-name="P5"/>
      <text:p text:style-name="P6">Isaque Demani Machado</text:p>
      <text:p text:style-name="P3"><draw:frame draw:style-name="fr1" draw:name="figura4" text:anchor-type="paragraph" svg:x="6.749cm" svg:y="0.901cm" svg:width="1.79cm" svg:height="2.196cm" draw:z-index="0"><draw:image xlink:href="Pictures/100000000000096000000C18841D83F1.jpg" xlink:type="simple" xlink:show="embed" xlink:actuate="onLoad"/></draw:frame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494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6-04T13:27:13</dc:date>
    <meta:print-date>2009-05-11T17:31:22</meta:print-date>
    <meta:editing-cycles>10</meta:editing-cycles>
    <meta:editing-duration>PT2H3M27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0" meta:word-count="65" meta:character-count="441"/>
  </office:meta>
</office:document-meta>
</file>