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Sr. Presidente:</text:p>
      <text:p text:style-name="P1"/>
      <text:p text:style-name="P2">1. Considerando a recente visita deste vereador ao bairro Centro a pedido de membros da comunidade;</text:p>
      <text:p text:style-name="P2"/>
      <text:p text:style-name="P2">2. Considerando que, durante as conversas com os moradores da referida comunidade, surgiu um pleito quanto ao reparo das calçadas ao longo da <text:s/>Rua Augusto Spinelli;</text:p>
      <text:p text:style-name="P2"/>
      <text:p text:style-name="P2">3. Considerando que há buracos na calçada, pisos soltos, os quais podem provocar quedas, precipuamente, de pessoas idosas, podendo gerar ferimentos graves aos mesmos;</text:p>
      <text:p text:style-name="P2"/>
      <text:p text:style-name="P2">4. Considerando que tal solicitação necessita, no entendimento deste Vereador, de uma pronta e eficaz resposta do Executivo Municipal.</text:p>
      <text:p text:style-name="P1"/>
      <text:p text:style-name="P2"/>
      <text:p text:style-name="P2"><text:span text:style-name="T1">INDICO</text:span>, na forma regimental, ao Exmº Sr. Engº Heródoto Bento de Mello, DD. Prefeito Municipal, a necessidade de, em caráter de urgência, encaminhar ao titular da respectiva Pasta o pedido de <text:span text:style-name="T1">REPARO DAS CALÇADAS AO LONGO DA RUA AUGUSTO SPINELLI, SITUADA NO BAIRRO CENTRO.</text:span></text:p>
      <text:p text:style-name="P1"/>
      <text:p text:style-name="P1"/>
      <text:p text:style-name="P1"/>
      <text:p text:style-name="P1">Sala das Sessões Dr. Tancredo de Almeida Neves.</text:p>
      <text:p text:style-name="P1">Em 02 de junho de 2009.</text:p>
      <text:p text:style-name="P1"/>
      <text:p text:style-name="P1"/>
      <text:p text:style-name="P1"/>
      <text:p text:style-name="P1">Professor Pierre</text:p>
      <text:p text:style-name="P3">Vereador - PDT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6-01T19:28:47</meta:creation-date>
    <dc:date>2009-06-02T13:43:06</dc:date>
    <meta:print-date>2009-06-02T13:42:11</meta:print-date>
    <meta:editing-cycles>3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149" meta:character-count="948"/>
  </office:meta>
</office:document-meta>
</file>