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OTO DE LOUVOR</text:p>
      <text:p text:style-name="P1"/>
      <text:p text:style-name="P1"/>
      <text:p text:style-name="P1"/>
      <text:p text:style-name="P2"/>
      <text:p text:style-name="P2"/>
      <text:p text:style-name="P2"><text:s text:c="24"/>Requeiro, dentro das normas regimentais que seja consignado em Ata dos nossos trabalhados e enviado <text:span text:style-name="T1">VOTO DE</text:span> <text:span text:style-name="T1">LOUVOR,</text:span> com a <text:span text:style-name="T1">Universidade Federal Fluminense,</text:span> pelo interesse em adquirir o prédio da Fábrica Ypú</text:p>
      <text:p text:style-name="P2"/>
      <text:p text:style-name="P2"/>
      <text:p text:style-name="P2"/>
      <text:p text:style-name="P2"/>
      <text:p text:style-name="P2"><text:s text:c="48"/>Sala Dr. Tancredo de Almeida Neves</text:p>
      <text:p text:style-name="P2"><text:s text:c="57"/>Em 01 de junho de 2009</text:p>
      <text:p text:style-name="P2"/>
      <text:p text:style-name="P2"/>
      <text:p text:style-name="P2"><text:s text:c="56"/><text:span text:style-name="T1">Vereador Marcelo Verl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2T10:18:44</meta:creation-date>
    <dc:date>2009-06-02T10:44:19</dc:date>
    <meta:print-date>2009-06-02T10:29:16</meta:print-date>
    <meta:editing-cycles>1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0" meta:character-count="482"/>
  </office:meta>
</office:document-meta>
</file>