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>VOTO DE CONGRATULAÇÃO: 75/2009 <text:s text:c="3"/></text:p>
      <text:p text:style-name="P2"/>
      <text:p text:style-name="P4"><text:span text:style-name="T3"><text:s/></text:span><text:s text:c="21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9"/>
      <text:p text:style-name="P9"/>
      <text:p text:style-name="P9"/>
      <text:p text:style-name="P9"/>
      <text:list text:style-name="L1">
        <text:list-item>
          <text:p text:style-name="P11">Adenilson Fernandes dos Santos – 22/05.</text:p>
        </text:list-item>
        <text:list-item>
          <text:p text:style-name="P13">Alexandre Fully dos Santos – 25/05.</text:p>
        </text:list-item>
        <text:list-item>
          <text:p text:style-name="P13">Almir Gomes Roberto – 19/05.</text:p>
        </text:list-item>
        <text:list-item>
          <text:p text:style-name="P13">Ana Carolina Correia dos Santos – 22/05.</text:p>
        </text:list-item>
        <text:list-item>
          <text:p text:style-name="P13">Apolônia Iva de Oliveira – 19/05.</text:p>
        </text:list-item>
        <text:list-item>
          <text:p text:style-name="P13">Benta de Aguiar Barros Dutra – 22/05.</text:p>
        </text:list-item>
        <text:list-item>
          <text:p text:style-name="P13">Climério Martins Filho – 22/05.</text:p>
        </text:list-item>
        <text:list-item>
          <text:p text:style-name="P13">Cristiani da Silva Xavier – 23/05.</text:p>
        </text:list-item>
        <text:list-item>
          <text:p text:style-name="P13">Dalmo Luiz Gonçalves – 24/05.</text:p>
        </text:list-item>
        <text:list-item>
          <text:p text:style-name="P13">Dilma da Rocha Ouverney – 29/05.</text:p>
        </text:list-item>
        <text:list-item>
          <text:p text:style-name="P13">Edite Carvalho Knupp – 22/05.</text:p>
        </text:list-item>
        <text:list-item>
          <text:p text:style-name="P13">Emília Campos Vieira – 23/05.</text:p>
        </text:list-item>
        <text:list-item>
          <text:p text:style-name="P13">Eny Martins Almeida – 25/05.</text:p>
        </text:list-item>
        <text:list-item>
          <text:p text:style-name="P13">Eva Maria Hottz Campos – 24/05.</text:p>
        </text:list-item>
        <text:list-item>
          <text:p text:style-name="P13">Everaldo Alvarenga Rocha 0 24/05.</text:p>
        </text:list-item>
        <text:list-item>
          <text:p text:style-name="P13">Fabrício de Assis Rocha Nogueira – 24/05.</text:p>
        </text:list-item>
        <text:list-item>
          <text:p text:style-name="P13">Fernanda de Jesus da Paixão – 24/05.</text:p>
        </text:list-item>
        <text:list-item>
          <text:p text:style-name="P13">Filipe Schitino da Silva Mello – 21/05.</text:p>
        </text:list-item>
        <text:list-item>
          <text:p text:style-name="P13">Flávia Rosa André – 20/05.</text:p>
        </text:list-item>
        <text:list-item>
          <text:p text:style-name="P13">Gilcelene Ramos da Silva – 22/05.</text:p>
        </text:list-item>
        <text:list-item>
          <text:p text:style-name="P13">Gilva Oliveira de Souza – 30/05.</text:p>
        </text:list-item>
        <text:list-item>
          <text:p text:style-name="P13">Karla Kênia N. Peixoto Moraes – 19/05.</text:p>
        </text:list-item>
        <text:list-item>
          <text:p text:style-name="P13">Laurimê Nogueira de Souza – 27/05.</text:p>
        </text:list-item>
        <text:list-item>
          <text:p text:style-name="P13">Leonardo Faria e Silva – 28/05.</text:p>
        </text:list-item>
        <text:list-item>
          <text:p text:style-name="P13">Marcos Antônio de Barros – 21/05.</text:p>
        </text:list-item>
        <text:list-item>
          <text:p text:style-name="P13"><text:soft-page-break/>Maria José Barroso Galhardo – 19/05.</text:p>
        </text:list-item>
        <text:list-item>
          <text:p text:style-name="P13">Maria José de Jesus dos Santos Rosa – 23/05.</text:p>
        </text:list-item>
        <text:list-item>
          <text:p text:style-name="P13">Maria Margarida Raposo Azevedo – 25/05.</text:p>
        </text:list-item>
        <text:list-item>
          <text:p text:style-name="P13">Marilza Araújo de Souza – 28/05.</text:p>
        </text:list-item>
        <text:list-item>
          <text:p text:style-name="P13">Marina Barradas Cabral – 29/05.</text:p>
        </text:list-item>
        <text:list-item>
          <text:p text:style-name="P13">Martha Cristina C. Grandini – 26/05.</text:p>
        </text:list-item>
        <text:list-item>
          <text:p text:style-name="P13">Paulo César Fernandes Rocha – 31/05.</text:p>
        </text:list-item>
        <text:list-item>
          <text:p text:style-name="P13">Rogéria Freiman Busquet – 21/05.</text:p>
        </text:list-item>
        <text:list-item>
          <text:p text:style-name="P13">Rosimere Thomaz Faria Freire – 20/05.</text:p>
        </text:list-item>
        <text:list-item>
          <text:p text:style-name="P13">Ruth Guzzo de Azevedo – 23/05.</text:p>
        </text:list-item>
        <text:list-item>
          <text:p text:style-name="P13">Suzana Márcia L. De Moraes Rocha – 21/05.</text:p>
        </text:list-item>
        <text:list-item>
          <text:p text:style-name="P13">Thiago Verly do Couto – 26/05.</text:p>
        </text:list-item>
        <text:list-item>
          <text:p text:style-name="P13">Vanessa Fernandes da Silva A. Cipriano – 20/05.</text:p>
        </text:list-item>
        <text:list-item>
          <text:p text:style-name="P13"><text:expression text:formula="ooow:Ve" office:value-type="float" office:value="0" style:data-style-name="N0"/>Vera Lúcia Corbiceiro Pedretti – 26/05.</text:p>
        </text:list-item>
        <text:list-item>
          <text:p text:style-name="P13">Wanderson Knust Cappozzi – 31/05.</text:p>
          <text:p text:style-name="P13"/>
        </text:list-item>
      </text:list>
      <text:p text:style-name="P10"/>
      <text:p text:style-name="P10"/>
      <text:p text:style-name="P10"/>
      <text:p text:style-name="P8"/>
      <text:p text:style-name="P3">Sala Dr. Tancredo de Almeida Neves,</text:p>
      <text:p text:style-name="P3">em 1de junho de 2009</text:p>
      <text:p text:style-name="P5"/>
      <text:p text:style-name="P5"/>
      <text:p text:style-name="P5"/>
      <text:p text:style-name="P6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6-01T17:33:47</dc:date>
    <meta:print-date>2009-05-11T17:31:22</meta:print-date>
    <meta:editing-cycles>10</meta:editing-cycles>
    <meta:editing-duration>PT2H3M2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48" meta:word-count="297" meta:character-count="1753"/>
  </office:meta>
</office:document-meta>
</file>