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29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F.M.S), a presente </text:span><text:span text:style-name="T1">INDICAÇÃO</text:span></text:p>
      <text:p text:style-name="P11"/>
      <text:p text:style-name="P11"/>
      <text:p text:style-name="P14">CONTRATAÇÃO OU REMANEJAMENTO DE MÉDICO PEDIATRA PARA O POSTO DE SAÚDE DE SÃO GERALDO</text:p>
      <text:p text:style-name="P15"/>
      <text:p text:style-name="P15"/>
      <text:p text:style-name="P12"/>
      <text:p text:style-name="P13"/>
      <text:p text:style-name="P3">Sala Dr. Tancredo de Almeida Neves,</text:p>
      <text:p text:style-name="P3">em 01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01T15:14:21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1" meta:character-count="477"/>
  </office:meta>
</office:document-meta>
</file>