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01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/text:p>
      <text:p text:style-name="P11"/>
      <text:p text:style-name="P11"/>
      <text:p text:style-name="P15">CONSTRUIR UM CONTORNO NO FINAL DA RUA DA CONQUISTA – LOTEAMENTO ALTO DO PARAÍSO – CHÁCARA DO PARAÍSO</text:p>
      <text:p text:style-name="P14"/>
      <text:p text:style-name="P14"/>
      <text:p text:style-name="P12"/>
      <text:p text:style-name="P12">Justificativa</text:p>
      <text:p text:style-name="P12"/>
      <text:p text:style-name="P12">Esta rua é sem saída e os moradores estão preocupados <text:s/>pois o espaço destinado para construção do contorno está aos poucos está sendo utilizado para construção de casas, e quando caminhões precisam subir até o final da rua não tem como manobrar.</text:p>
      <text:p text:style-name="P13"/>
      <text:p text:style-name="P3">Sala Dr. Tancredo de Almeida Neves,</text:p>
      <text:p text:style-name="P3">em 01 de jun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6-01T15:26:05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1" meta:word-count="118" meta:character-count="765"/>
  </office:meta>
</office:document-meta>
</file>