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7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6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 ),a presente </text:span><text:span text:style-name="T3">INDICAÇÃO</text:span></text:p>
      <text:p text:style-name="P8"/>
      <text:p text:style-name="Standard"/>
      <text:p text:style-name="P6">REFORMA DA PRAÇA DA RUA SOUZA CARDOSO NO BAIRRO LAGOINHA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1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1T16:10:54</dc:date>
    <meta:print-date>2009-05-14T15:24:14</meta:print-date>
    <meta:editing-cycles>87</meta:editing-cycles>
    <meta:editing-duration>PT12H16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38"/>
  </office:meta>
</office:document-meta>
</file>