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6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343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 Secretaria de Obras ),a presente </text:span><text:span text:style-name="T3">INDICAÇÃO</text:span></text:p>
      <text:p text:style-name="Standard"/>
      <text:p text:style-name="P7">CONSERTO EM REDE DE ÁGUA NA RUA JOÃO PEREIRA MARINS – EM FRENTE A ASSEMBLÉIA DE DEUS -ALTO DO FLORESTA.</text:p>
      <text:p text:style-name="P4"/>
      <text:p text:style-name="P5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13 de Mai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5-13T14:34:18</dc:date>
    <meta:print-date>2009-05-13T14:30:03</meta:print-date>
    <meta:editing-cycles>82</meta:editing-cycles>
    <meta:editing-duration>PT11H59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8" meta:character-count="984"/>
  </office:meta>
</office:document-meta>
</file>