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 Rounded MT Bold" fo:font-size="16pt" style:font-size-asian="16pt" style:font-size-complex="16pt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1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7"><text:s text:c="13"/></text:span></text:p>
      <text:p text:style-name="Standard"><text:span text:style-name="T7"><text:s text:c="21"/></text:span><text:span text:style-name="T8">CÂMARA MUNICIPAL DE NOVA FRIBURGO</text:span></text:p>
      <text:p text:style-name="P4"><text:span text:style-name="T9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9"> <text:s text:c="22"/></text:span><text:span text:style-name="T10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27/09</text:p>
      <text:p text:style-name="Standard"/>
      <text:p text:style-name="Standard"/>
      <text:p text:style-name="Standard"/>
      <text:p text:style-name="Standard"/>
      <text:p text:style-name="Standard"><text:s text:c="7"/><text:span text:style-name="T3">Requeiro,após observadas as formalidades regimentais, que seja encaminhado ao Exmo. Dr. Heródoto Bento de Mello</text:span><text:span text:style-name="T4">,</text:span><text:span text:style-name="T3"> DD. Prefeito do Município de Nova Friburgo <text:s/>( Secretaria de Obras),a presente </text:span><text:span text:style-name="T4">INDICAÇÃO</text:span></text:p>
      <text:p text:style-name="Standard"/>
      <text:p text:style-name="Standard"/>
      <text:p text:style-name="Standard"/>
      <text:p text:style-name="P3">LIMPEZA EM TODA A RUA MANOEL ARAÚJO COUTINHO NA ESTRADA DE RIOGRANDINA.</text:p>
      <text:p text:style-name="P3"/>
      <text:p text:style-name="P3"/>
      <text:p text:style-name="P3"/>
      <text:p text:style-name="P3"/>
      <text:p text:style-name="Standard"><text:s text:c="36"/><text:span text:style-name="T3">Sala Dr. Tancredo de Almeida Neves,</text:span></text:p>
      <text:p text:style-name="P2"><text:s text:c="38"/>Em 13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2"><text:s text:c="11"/></text:span><text:span text:style-name="T5">Vereador</text:span></text:p>
      <text:p text:style-name="P1"><text:s text:c="47"/><text:span text:style-name="T6">Edson</text:span> <text:span text:style-name="T6">Fla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18T15:07:45</dc:date>
    <meta:print-date>2009-05-13T11:04:35</meta:print-date>
    <meta:editing-cycles>77</meta:editing-cycles>
    <meta:editing-duration>PT11H48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951"/>
  </office:meta>
</office:document-meta>
</file>