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763cm" fo:margin-left="6.235cm" table:align="left"/>
    </style:style>
    <style:style style:name="Tabela1.A" style:family="table-column">
      <style:table-column-properties style:column-width="10.763cm"/>
    </style:style>
    <style:style style:name="P1" style:family="paragraph" style:parent-style-name="Table_20_Contents">
      <style:text-properties style:font-name="Arial1" fo:font-weight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4" style:family="paragraph" style:parent-style-name="Text_20_body">
      <style:paragraph-properties fo:text-align="start" style:justify-single-word="false"/>
      <style:text-properties style:font-name="Arial1" fo:font-size="16pt" fo:font-weight="bold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Arial Rounded MT Bold" fo:font-size="18pt" style:font-size-asian="18pt" style:font-size-complex="18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Header">
      <style:paragraph-properties fo:text-align="start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name-asian="Arial2" style:font-size-asian="14pt" style:font-name-complex="Arial2" style:font-size-complex="14pt"/>
    </style:style>
    <style:style style:name="P11" style:family="paragraph" style:parent-style-name="Standard">
      <style:text-properties fo:font-size="14pt" fo:font-style="normal" style:text-underline-style="none" style:font-name-asian="Times New Roman1" style:font-size-asian="14pt" style:font-style-asian="normal" style:font-name-complex="Times New Roman1" style:font-size-complex="14pt" style:font-style-complex="normal" style:text-scale="100%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20" style:family="paragraph" style:parent-style-name="Standard">
      <style:paragraph-properties fo:margin-left="0.245cm" fo:margin-right="0.016cm" fo:line-height="0.736cm" fo:text-align="justify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21" style:family="paragraph" style:parent-style-name="Standard">
      <style:paragraph-properties fo:margin-left="0.245cm" fo:margin-right="0.016cm" fo:line-height="0.736cm" fo:text-align="justify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22" style:family="paragraph" style:parent-style-name="Standard" style:list-style-name="L2">
      <style:paragraph-properties fo:margin-left="0.245cm" fo:margin-right="0.016cm" fo:line-height="0.736cm" fo:text-align="justify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23" style:family="paragraph" style:parent-style-name="Standard">
      <style:paragraph-properties fo:margin-left="0.245cm" fo:margin-right="0.016cm" fo:line-height="0.736cm" fo:text-align="justify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4" style:family="paragraph" style:parent-style-name="Standard" style:list-style-name="RTF_5f_Num_20_2">
      <style:paragraph-properties fo:margin-left="0.296cm" fo:margin-right="0cm" fo:line-height="0.448cm" fo:text-indent="0cm" style:auto-text-indent="false">
        <style:tab-stops/>
      </style:paragraph-properties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25" style:family="paragraph" style:parent-style-name="Standard" style:list-style-name="RTF_5f_Num_20_2">
      <style:paragraph-properties fo:margin-left="0.245cm" fo:margin-right="0.025cm" fo:line-height="0.736cm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26" style:family="paragraph" style:parent-style-name="Standard">
      <style:paragraph-properties fo:margin-left="0.254cm" fo:margin-right="0cm" fo:line-height="0.727cm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27" style:family="paragraph" style:parent-style-name="Standard">
      <style:paragraph-properties fo:margin-left="0.245cm" fo:margin-right="0.025cm" fo:line-height="0.736cm" fo:text-indent="-0.219cm" style:auto-text-indent="false">
        <style:tab-stops/>
      </style:paragraph-properties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28" style:family="paragraph" style:parent-style-name="Standard">
      <style:paragraph-properties fo:margin-left="0.296cm" fo:margin-right="0.016cm" fo:line-height="0.727cm" fo:text-align="end" style:justify-single-word="false" fo:text-indent="0cm" style:auto-text-indent="false"/>
      <style:text-properties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P29" style:family="paragraph" style:parent-style-name="Standard" style:list-style-name="L3">
      <style:paragraph-properties fo:margin-left="0.296cm" fo:margin-right="0.016cm" fo:line-height="0.727cm" fo:text-align="start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30" style:family="paragraph" style:parent-style-name="Standard" style:list-style-name="L3">
      <style:paragraph-properties fo:margin-left="0.296cm" fo:margin-right="0.016cm" fo:line-height="0.727cm" fo:text-align="start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31" style:family="paragraph" style:parent-style-name="Standard">
      <style:paragraph-properties fo:margin-left="0.296cm" fo:margin-right="0.016cm" fo:margin-top="0.016cm" fo:margin-bottom="0cm" fo:line-height="0.002cm" fo:text-indent="0cm" style:auto-text-indent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32" style:family="paragraph" style:parent-style-name="Standard" style:list-style-name="L4">
      <style:paragraph-properties fo:margin-left="0.228cm" fo:margin-right="0.007cm" fo:line-height="0.744cm" fo:text-align="justify" style:justify-single-word="false" fo:text-indent="0cm" style:auto-text-indent="false"/>
      <style:text-properties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P33" style:family="paragraph" style:parent-style-name="Standard">
      <style:paragraph-properties fo:margin-left="0.228cm" fo:margin-right="0.007cm" fo:line-height="0.744cm" fo:text-align="justify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34" style:family="paragraph" style:parent-style-name="Standard">
      <style:paragraph-properties fo:margin-left="0.228cm" fo:margin-right="0.007cm" fo:line-height="0.744cm" fo:text-align="justify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35" style:family="paragraph" style:parent-style-name="Standard">
      <style:paragraph-properties fo:margin-left="0.228cm" fo:margin-right="0.007cm" fo:line-height="0.744cm" fo:text-align="justify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36" style:family="paragraph" style:parent-style-name="Standard">
      <style:paragraph-properties fo:margin-left="0.228cm" fo:margin-right="0.007cm" fo:line-height="0.744cm" fo:text-align="justify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37" style:family="paragraph" style:parent-style-name="Standard">
      <style:paragraph-properties fo:margin-left="0.254cm" fo:margin-right="0.007cm" fo:line-height="0.727cm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38" style:family="paragraph" style:parent-style-name="Standard">
      <style:paragraph-properties fo:margin-left="0.254cm" fo:margin-right="0.007cm" fo:line-height="0.727cm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9" style:family="paragraph" style:parent-style-name="Standard">
      <style:paragraph-properties fo:margin-left="0.176cm" fo:margin-right="0.007cm" fo:line-height="0.744cm" fo:text-indent="-0.152cm" style:auto-text-indent="false">
        <style:tab-stops/>
      </style:paragraph-properties>
    </style:style>
    <style:style style:name="P40" style:family="paragraph" style:parent-style-name="Standard">
      <style:paragraph-properties fo:margin-left="1.531cm" fo:margin-right="0.016cm" fo:line-height="0.72cm" fo:text-align="justify" style:justify-single-word="false" fo:text-indent="-1.252cm" style:auto-text-indent="false">
        <style:tab-stops/>
      </style:paragraph-properties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41" style:family="paragraph" style:parent-style-name="Standard">
      <style:paragraph-properties fo:margin-left="0.212cm" fo:margin-right="0cm" fo:line-height="0.711cm" fo:text-align="justify" style:justify-single-word="false" fo:text-indent="0cm" style:auto-text-indent="false"/>
      <style:text-properties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P42" style:family="paragraph" style:parent-style-name="Standard" style:list-style-name="L5">
      <style:paragraph-properties fo:margin-left="0.212cm" fo:margin-right="0cm" fo:line-height="0.711cm" fo:text-align="justify" style:justify-single-word="false" fo:text-indent="0cm" style:auto-text-indent="false"/>
      <style:text-properties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P43" style:family="paragraph" style:parent-style-name="Standard">
      <style:paragraph-properties fo:margin-left="0.212cm" fo:margin-right="0cm" fo:line-height="0.711cm" fo:text-indent="0cm" style:auto-text-indent="false"/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P44" style:family="paragraph" style:parent-style-name="Standard">
      <style:paragraph-properties fo:margin-left="0.212cm" fo:margin-right="0cm" fo:line-height="0.711cm" fo:text-indent="0cm" style:auto-text-indent="false"/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P45" style:family="paragraph" style:parent-style-name="Standard">
      <style:paragraph-properties fo:margin-left="0.212cm" fo:margin-right="0cm" fo:line-height="0.711cm" fo:text-indent="0cm" style:auto-text-indent="false"/>
      <style:text-properties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scale="100%"/>
    </style:style>
    <style:style style:name="P46" style:family="paragraph" style:parent-style-name="Standard">
      <style:paragraph-properties fo:margin-left="0.176cm" fo:margin-right="0.007cm" fo:margin-top="0.007cm" fo:margin-bottom="0cm" fo:line-height="0.72cm" fo:text-align="justify" style:justify-single-word="false" fo:text-indent="0cm" style:auto-text-indent="false"/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P47" style:family="paragraph" style:parent-style-name="Standard">
      <style:paragraph-properties fo:margin-left="0.176cm" fo:margin-right="0.007cm" fo:margin-top="0.007cm" fo:margin-bottom="0cm" fo:line-height="0.72cm" fo:text-align="justify" style:justify-single-word="false" fo:text-indent="0cm" style:auto-text-indent="false"/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P48" style:family="paragraph" style:parent-style-name="Standard">
      <style:paragraph-properties fo:margin-left="0.194cm" fo:margin-right="0.016cm" fo:line-height="0.744cm" fo:text-indent="-0.169cm" style:auto-text-indent="false">
        <style:tab-stops/>
      </style:paragraph-properties>
      <style:text-properties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scale="100%"/>
    </style:style>
    <style:style style:name="P49" style:family="paragraph" style:parent-style-name="Standard">
      <style:paragraph-properties fo:margin-left="0.161cm" fo:margin-right="0.007cm" fo:line-height="0.736cm" fo:text-align="justify" style:justify-single-word="false" fo:text-indent="1.286cm" style:auto-text-indent="false"/>
      <style:text-properties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P50" style:family="paragraph" style:parent-style-name="Standard">
      <style:paragraph-properties fo:margin-left="6.482cm" fo:margin-right="0cm" fo:line-height="0.439cm" fo:text-align="start" style:justify-single-word="false" fo:text-indent="0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51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Arial1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-asian="Arial2" style:font-name-complex="Arial2"/>
    </style:style>
    <style:style style:name="T4" style:family="text">
      <style:text-properties fo:font-style="normal" style:text-underline-style="none" style:font-name-asian="Times New Roman1" style:font-style-asian="normal" style:font-name-complex="Times New Roman1" style:font-style-complex="normal" style:text-scale="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" style:family="text"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style:font-name-asian="Times New Roman1" style:font-name-complex="Times New Roman1" style:text-scale="100%"/>
    </style:style>
    <style:style style:name="T11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" style:family="text">
      <style:text-properties style:text-scale="100%"/>
    </style:style>
    <style:style style:name="T13" style:family="text">
      <style:text-properties style:font-name="Arial2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200%"/>
    </style:style>
    <style:style style:name="T14" style:family="text">
      <style:text-properties style:text-scale="83%"/>
    </style:style>
    <style:style style:name="T15" style:family="text">
      <style:text-properties style:text-scale="75%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min-label-width="0.635cm"/>
      </text:list-level-style-number>
      <text:list-level-style-number text:level="2" text:style-name="Numbering_20_Symbols" style:num-suffix=")" style:num-format="1" text:display-levels="2">
        <style:list-level-properties text:space-before="1.051cm" text:min-label-width="0.635cm"/>
      </text:list-level-style-number>
      <text:list-level-style-number text:level="3" style:num-suffix="." style:num-format="1" text:display-levels="3">
        <style:list-level-properties text:space-before="2.103cm" text:min-label-width="0.635cm"/>
      </text:list-level-style-number>
      <text:list-level-style-number text:level="4" style:num-suffix="." style:num-format="1" text:display-levels="4">
        <style:list-level-properties text:space-before="3.154cm" text:min-label-width="0.635cm"/>
      </text:list-level-style-number>
      <text:list-level-style-number text:level="5" style:num-suffix="." style:num-format="1" text:display-levels="5">
        <style:list-level-properties text:space-before="4.205cm" text:min-label-width="0.635cm"/>
      </text:list-level-style-number>
      <text:list-level-style-number text:level="6" style:num-suffix="." style:num-format="1" text:display-levels="6">
        <style:list-level-properties text:space-before="5.256cm" text:min-label-width="0.635cm"/>
      </text:list-level-style-number>
      <text:list-level-style-number text:level="7" style:num-suffix="." style:num-format="1" text:display-levels="7">
        <style:list-level-properties text:space-before="6.308cm" text:min-label-width="0.635cm"/>
      </text:list-level-style-number>
      <text:list-level-style-number text:level="8" style:num-suffix="." style:num-format="1" text:display-levels="8">
        <style:list-level-properties text:space-before="7.359cm" text:min-label-width="0.635cm"/>
      </text:list-level-style-number>
      <text:list-level-style-number text:level="9" style:num-suffix="." style:num-format="1" text:display-levels="9">
        <style:list-level-properties text:space-before="8.41cm" text:min-label-width="0.635cm"/>
      </text:list-level-style-number>
      <text:list-level-style-number text:level="10" style:num-suffix="." style:num-format="1" text:display-levels="10">
        <style:list-level-properties text:space-before="9.462cm" text:min-label-width="0.635cm"/>
      </text:list-level-style-number>
    </text:list-style>
    <text:list-style style:name="L4">
      <text:list-level-style-number text:level="1" text:style-name="Numbering_20_Symbols" style:num-suffix=")" style:num-format="1" text:start-value="1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1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0.159cm" svg:y="1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 <text:s text:c="7"/>CÂMARA MUNICIPAL DE NOVA FRIBURGO</text:p>
      <text:p text:style-name="P7"><text:span text:style-name="T1"><text:s/></text:span><text:span text:style-name="T2">ESTADO DO RIO DE JANEIRO</text:span></text:p>
      <text:p text:style-name="P3"/>
      <text:p text:style-name="P3"/>
      <text:p text:style-name="P3"/>
      <text:p text:style-name="P3"/>
      <text:p text:style-name="P4"/>
      <text:p text:style-name="P4">Srs. Vereadores:</text:p>
      <text:p text:style-name="P4"/>
      <text:p text:style-name="P4"><text:s text:c="15"/>Apresentamos, na forma regimental, para apreciação do douto Plenário, o seguinte <text:span text:style-name="T5">PROJETO DE LEI MUNICIPAL</text:span> que:</text:p>
      <text:p text:style-name="P4"/>
      <text:p text:style-name="P2">Dispõe sobre a identificação de crianças recém-nascidas no Município de Nova Friburgo e dá outras providências.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row>
          <table:table-cell office:value-type="string">
            <text:p text:style-name="P1"/>
          </table:table-cell>
        </table:table-row>
      </table:table>
      <text:p text:style-name="P6">Art. 1º – Todas as maternidades públicas ou privadas, hospitais, instituições de caráter beneficente ou não, ficam obrigadas à proceder a identificação de todas as crianças recém-nascidas no Município de Nova Friburgo.</text:p>
      <text:p text:style-name="P8"/>
      <text:p text:style-name="P8">§ 1 <text:span text:style-name="T3">° - A identificação a que se refere o “ caput ” deste artigo, deverá ocorrer em um prazo máximo de 72 (setenta e duas) horas após o nascimento.</text:span></text:p>
      <text:p text:style-name="P10"/>
      <text:p text:style-name="P10">§ 2°- Todos os recém-nascidos em Nova Friburgo passarão a possuir, além da certidão de nascimento, a carteira de identidade pessoal com todas as informações, bem como fotografia e impressão digital.</text:p>
      <text:p text:style-name="P10"/>
      <text:p text:style-name="P8">Art 2º – Fica o Poder Executivo autorizado a firmar convênio com o Departamento de Trânsito - DETRAN- RJ, para a confecção das carteiras de identidades de que trata a presente Lei. </text:p>
      <text:p text:style-name="P8"/>
      <text:p text:style-name="P8">Art. 3º – As despesas decorrentes desta Lei correrão por conta do Orçamento Municipal.</text:p>
      <text:p text:style-name="P8"/>
      <text:p text:style-name="P8">Art. 4º <text:span text:style-name="T4">- Esta lei entra em vigor 120 (cento e vinte) dias após sua publicação.</text:span></text:p>
      <text:p text:style-name="P11"/>
      <text:p text:style-name="P8">Art. 5º – Revogam-se <text:s/>as disposições em contrario. </text:p>
      <text:p text:style-name="P8"/>
      <text:p text:style-name="P8"/>
      <text:p text:style-name="P18"><text:soft-page-break/></text:p>
      <text:p text:style-name="P18">JUSTIFICATIVA :</text:p>
      <text:p text:style-name="P17"/>
      <text:p text:style-name="P17"/>
      <text:p text:style-name="P17"/>
      <text:p text:style-name="P19"><text:s text:c="6"/>Considerando as deliberações contidas na “CARTA DE BRASÍLIA”, de 26/11/2006 <text:s/>especialmente o que determina seu item 15, torna-se premente à aprovação de Leis e políticas públicas voltadas para a criança e adolescentes como segue:</text:p>
      <text:p text:style-name="P19"/>
      <text:p text:style-name="P14">CARTA DE BRAS<text:span text:style-name="T6">Í</text:span>LIA </text:p>
      <text:p text:style-name="P15"/>
      <text:p text:style-name="P16"><text:line-break/><text:span text:style-name="T7">Representantes de institui</text:span><text:span text:style-name="T7">çõ</text:span><text:span text:style-name="T7">es acad</text:span><text:span text:style-name="T7">ê</text:span><text:span text:style-name="T7">micas, organiza</text:span><text:span text:style-name="T7">çõ</text:span><text:span text:style-name="T7">es da sociedade civil e </text:span><text:span text:style-name="T7">ó</text:span><text:span text:style-name="T7">rg</text:span><text:span text:style-name="T7">ã</text:span><text:span text:style-name="T7">os p</text:span><text:span text:style-name="T7">ú</text:span><text:span text:style-name="T7">blicos de todo o Brasil, dedicados ao trabalho de identifica</text:span><text:span text:style-name="T7">çã</text:span><text:span text:style-name="T7">o e localiza</text:span><text:span text:style-name="T7">çã</text:span><text:span text:style-name="T7">o de crian</text:span><text:span text:style-name="T7">ç</text:span><text:span text:style-name="T7">as e adolescentes desaparecidos, de sua reintegra</text:span><text:span text:style-name="T7">çã</text:span><text:span text:style-name="T7">o s</text:span><text:span text:style-name="T7">ó</text:span><text:span text:style-name="T7">cio-familiar, de apoio psicossocial </text:span><text:span text:style-name="T7">à</text:span><text:span text:style-name="T7">s fam</text:span><text:span text:style-name="T7">í</text:span><text:span text:style-name="T7">lias que vivenciam tal drama, de produ</text:span><text:span text:style-name="T7">çã</text:span><text:span text:style-name="T7">o de conhecimento sobre o tema e de preven</text:span><text:span text:style-name="T7">çã</text:span><text:span text:style-name="T7">o do fen</text:span><text:span text:style-name="T7">ô</text:span><text:span text:style-name="T7">meno do desaparecimento, reunidos na cidade de Bras</text:span><text:span text:style-name="T7">í</text:span><text:span text:style-name="T7">lia-DF, nos dias 23 a 26 de novembro de 2005, durante o</text:span><text:span text:style-name="T13"> </text:span><text:span text:style-name="T7">Encontro da Rede Nacional de Identifica</text:span><text:span text:style-name="T7">çã</text:span><text:span text:style-name="T7">o e Localiza</text:span><text:span text:style-name="T7">çã</text:span><text:span text:style-name="T7">o de Crian</text:span><text:span text:style-name="T7">ç</text:span><text:span text:style-name="T7">as e Adolescentes Desaparecidos, firmam a presente Carta de Bras</text:span><text:span text:style-name="T7">í</text:span><text:span text:style-name="T7">lia, dirigida ao Poderes P</text:span><text:span text:style-name="T7">ú</text:span><text:span text:style-name="T7">blicos das esferas federal, estadual e municipal, e </text:span><text:span text:style-name="T7">à </text:span><text:span text:style-name="T7">sociedade brasileira, de forma geral, onde apresentam e defendem um conjunto de diretrizes para a estrutura</text:span><text:span text:style-name="T7">çã</text:span><text:span text:style-name="T7">o da pol</text:span><text:span text:style-name="T7">í</text:span><text:span text:style-name="T7">tica de atendimento nesta </text:span><text:span text:style-name="T7">á</text:span><text:span text:style-name="T7">rea, conforme estabelecido no Art. 87 da Lei 8.069, o Estatuto da Crian</text:span><text:span text:style-name="T7">ç</text:span><text:span text:style-name="T7">a e do Adolescente: </text:span></text:p>
      <text:p text:style-name="P16"><text:span text:style-name="T7"/></text:p>
      <text:list text:style-name="RTF_5f_Num_20_2">
        <text:list-item>
          <text:p text:style-name="P24">Defini<text:span text:style-name="T6">çã</text:span>o conceitual e jur<text:span text:style-name="T6">í</text:span>dica dos desaparecidos civis; </text:p>
        </text:list-item>
        <text:list-item>
          <text:p text:style-name="P25">Defini<text:span text:style-name="T6">çã</text:span>o e ado<text:span text:style-name="T6">çã</text:span>o, pelas policias civis dos Estados e do Distrito Federal, de Boletim de Ocorr<text:span text:style-name="T6">ê</text:span>ncia padronizado para registro do desaparecimento de crian<text:span text:style-name="T6">ç</text:span>as e adolescentes; </text:p>
        </text:list-item>
      </text:list>
      <text:p text:style-name="P26">3) Elabora<text:span text:style-name="T6">çã</text:span>o, pela Secretaria Nacional de Seguran<text:span text:style-name="T6">ç</text:span>a P<text:span text:style-name="T6">ú</text:span>blica (SENASP), a partir de dados </text:p>
      <text:p text:style-name="P27">. fornecidos pelas pol<text:span text:style-name="T6">í</text:span>cias civis dos Estados e do Distrito Federal, de sinopses estat<text:span text:style-name="T6">í</text:span>sticas anuais sobre o desaparecimento de crian<text:span text:style-name="T6">ç</text:span>as e adolescentes no Brasil; </text:p>
      <text:p text:style-name="P21">4) Obrigatoriedade de registro de ocorr<text:span text:style-name="T6">ê</text:span>ncia policial a qualquer tempo, bem como do empreendimento de buscas imediatas por parte das autoridades p<text:span text:style-name="T6">ú</text:span>blicas, visando <text:span text:style-name="T6">à </text:span>localiza<text:span text:style-name="T6">çã</text:span>o das crian<text:span text:style-name="T6">ç</text:span>as e adolescentes desaparecidos; </text:p>
      <text:p text:style-name="P23"><text:span text:style-name="T12">5) Cria</text:span><text:span text:style-name="T10">çã</text:span><text:span text:style-name="T12">o de sistemas locais, regionais e nacionais de alerta instant</text:span><text:span text:style-name="T10">â</text:span><text:span text:style-name="T12">neo, envolvendo o Departamento de Pol</text:span><text:span text:style-name="T10">í</text:span><text:span text:style-name="T12">cia Federal, o Departamento de Pol</text:span><text:span text:style-name="T10">í</text:span><text:span text:style-name="T12">cia Rodovi</text:span><text:span text:style-name="T10">á</text:span><text:span text:style-name="T12">ria Federal, </text:span><text:span text:style-name="T10">ó</text:span><text:span text:style-name="T12">rg</text:span><text:span text:style-name="T10">ã</text:span><text:span text:style-name="T12">os p</text:span><text:span text:style-name="T10">ú</text:span><text:span text:style-name="T12">blicos </text:span><text:span text:style-name="T14">e </text:span><text:span text:style-name="T12">os ve</text:span><text:span text:style-name="T10">í</text:span><text:span text:style-name="T12">culos de comunica</text:span><text:span text:style-name="T10">çã</text:span><text:span text:style-name="T12">o de massa; </text:span></text:p>
      <text:list text:style-name="L2">
        <text:list-item>
          <text:p text:style-name="P22">Cria<text:span text:style-name="T6">çã</text:span>o e estrutura<text:span text:style-name="T6">çã</text:span>o material e humana de Delegacias de Prote<text:span text:style-name="T6">çã</text:span>o <text:span text:style-name="T6">à </text:span>Crian<text:span text:style-name="T6">ç</text:span>a e ao Adolescente, em munic<text:span text:style-name="T6">í</text:span>pios com mais de 100.000 habitantes, dotadas de servi<text:span text:style-name="T6">ç</text:span>os especializados de identifica<text:span text:style-name="T6">çã</text:span>o e localiza<text:span text:style-name="T6">çã</text:span>o de crian<text:span text:style-name="T6">ç</text:span>as e adolescentes <text:soft-page-break/>desaparecidos;</text:p>
        </text:list-item>
      </text:list>
      <text:p text:style-name="P20"><text:span text:style-name="T7"/></text:p>
      <text:p text:style-name="P36"><text:span text:style-name="T6">7) Centraliza</text:span>çã<text:span text:style-name="T6">o das ocorr</text:span>ê<text:span text:style-name="T6">ncias n</text:span>ã<text:span text:style-name="T6">o solucionadas de desaparecimento,. em cada Estado e no Distrito Federal, num </text:span>ó<text:span text:style-name="T6">rg</text:span>ã<text:span text:style-name="T6">o da pol</text:span>í<text:span text:style-name="T6">cia civil (DPCA ou outro), especializado neste tema e encarregado da manuten</text:span>çã<text:span text:style-name="T6">o do Cadastro Estadual ou Distrital e da investiga</text:span>çã<text:span text:style-name="T6">o permanente de todos casos; </text:span></text:p>
      <text:p text:style-name="P37">8) Consolida<text:span text:style-name="T6">çã</text:span>o do Cadastro Nacional de Crian<text:span text:style-name="T6">ç</text:span>as e Adolescentes Desaparecidos </text:p>
      <text:p text:style-name="P39"><text:span text:style-name="T8">. </text:span><text:a xlink:type="simple" xlink:href="http://www.desaparecidos.mj.gov.br.alimentado/">(www.desaparecidos.mj.gov.br).alimentado</text:a><text:span text:style-name="T8"> com dados dos Cadastros Estaduais e do .Distrito Federal; </text:span></text:p>
      <text:p text:style-name="P33">9) Defini<text:span text:style-name="T6">çã</text:span>o em lei de um Sistema Nacional de Identifica<text:span text:style-name="T6">çã</text:span>o e localiza<text:span text:style-name="T6">çã</text:span>o de Crian<text:span text:style-name="T6">ç</text:span>as e Adolescentes Desaparecidos, sob coordena<text:span text:style-name="T6">çã</text:span>o do Poder P<text:span text:style-name="T6">ú</text:span>blico Federal, respons<text:span text:style-name="T6">á</text:span>vel pelo Cadastro Nacional de Crian<text:span text:style-name="T6">ç</text:span>as e Adolescentes Desaparecidos'. constando, dentre suas atribui<text:span text:style-name="T6">çõ</text:span>es, a articula<text:span text:style-name="T6">çã</text:span>o em rede dos· servi<text:span text:style-name="T6">ç</text:span>os especializados estaduais e do Distrito Federal; </text:p>
      <text:p text:style-name="P33">10) Capacita<text:span text:style-name="T6">çã</text:span>o, em todos os n<text:span text:style-name="T6">í</text:span>veis, dos profissionais· que atuam na <text:span text:style-name="T6">á</text:span>rea, seja em t<text:span text:style-name="T6">é</text:span>cnicas de investiga<text:span text:style-name="T6">çã</text:span>o,~ seja nas t<text:span text:style-name="T6">é</text:span>cnicas de abordagem e acolhimento das fam<text:span text:style-name="T6">í</text:span>lias de crian<text:span text:style-name="T6">ç</text:span>as e adolescentes desaparecidos, seja em outras habilidades· e compet<text:span text:style-name="T6">ê</text:span>ncias necess<text:span text:style-name="T6">á</text:span>rias <text:span text:style-name="T6">à </text:span>execu<text:span text:style-name="T6">çã</text:span>o desse trabalho; </text:p>
      <text:p text:style-name="P33">11) Inamovilidade dos Delegados de Pol<text:span text:style-name="T6">í</text:span>cia de Prote<text:span text:style-name="T6">çã</text:span>o <text:span text:style-name="T6">à </text:span>Crian<text:span text:style-name="T6">ç</text:span>a ~ ao Adolescente, possibilitando sua permanente especializa<text:span text:style-name="T6">çã</text:span>o e a continuidade das a<text:span text:style-name="T6">çõ</text:span>es desenvolvidas pelas Unidades-que dirigem; </text:p>
      <text:p text:style-name="P38"><text:span text:style-name="T12">12) Incorpora</text:span><text:span text:style-name="T10">çã</text:span><text:span text:style-name="T12">o e dissemina</text:span><text:span text:style-name="T10">çã</text:span><text:span text:style-name="T12">o de novas tecnologias </text:span><text:span text:style-name="T10">ú</text:span><text:span text:style-name="T12">teis </text:span><text:span text:style-name="T10">à </text:span><text:span text:style-name="T12">identifica</text:span><text:span text:style-name="T10">çã</text:span><text:span text:style-name="T12">o </text:span><text:span text:style-name="T15">e </text:span><text:span text:style-name="T12">localiza</text:span><text:span text:style-name="T10">çã</text:span><text:span text:style-name="T12">o de desaparecidos, tais como; </text:span></text:p>
      <text:p text:style-name="P31"/>
      <text:list text:style-name="L3">
        <text:list-header>
          <text:p text:style-name="P29">12.1)Envelhecimento digital de fotos e reconstru<text:span text:style-name="T6">çã</text:span>o facial, com cria<text:span text:style-name="T6">çã</text:span>o de banco de imagens de suporte a esse trabalho, constitu<text:span text:style-name="T6">í</text:span>do de fotos de crian<text:span text:style-name="T6">ç</text:span>as, adolescentes e . adultos brasileiros, abrangendo as diversas caracter<text:span text:style-name="T6">í</text:span>sticas etnogr<text:span text:style-name="T6">á</text:span>ficas do nosso povo;</text:p>
          <text:p text:style-name="P29"/>
        </text:list-header>
      </text:list>
      <text:p text:style-name="P40">12.2) An<text:span text:style-name="T6">á</text:span>lise de DNA, com constitui<text:span text:style-name="T6">çã</text:span>o. de banco nacional de refer<text:span text:style-name="T6">ê</text:span>ncia e banco question<text:span text:style-name="T6">á</text:span>vel, para confronto de material gen<text:span text:style-name="T6">é</text:span>tico de familiares de desaparecidos com o de crian<text:span text:style-name="T6">ç</text:span>as e adolescentes sem identifica<text:span text:style-name="T6">çã</text:span>o e filia<text:span text:style-name="T6">çã</text:span>o definidas; </text:p>
      <text:list text:style-name="L4">
        <text:list-item>
          <text:p text:style-name="P32">Articula<text:span text:style-name="T6">çã</text:span>o dos IML's para cria<text:span text:style-name="T6">çã</text:span>o de banco de imagens, registro papilosc<text:span text:style-name="T6">ó</text:span>pico e material gen<text:span text:style-name="T6">é</text:span>tico de cad<text:span text:style-name="T6">á</text:span>veres n<text:span text:style-name="T6">ã</text:span>o-identificados, para consulta dos <text:span text:style-name="T6">ó</text:span>rg<text:span text:style-name="T6">ã</text:span>os participantes do <text:span text:style-name="T6">Sistema NacionaI de Identificação e, Localização de Crianças e Adolescentes;</text:span></text:p>
        </text:list-item>
      </text:list>
      <text:p text:style-name="P46">14) Abertura dos grandes cadastros nacionais de pessoas físicas (CPF, Cadastros Eleitorais, <text:soft-page-break/>CADSUS, Cadastro da Previdência Social, Cadastro Único da Assistência Social, etc.) à consulta dos órgãos integrantes do Sistema Nacional de Identificação e Localização, quanto aos dados cadastrais que não sejam expressamente protegidos por sigilo; </text:p>
      <text:p text:style-name="P45">15) Universalização do registro civil e da identificação civil, bem como incentivo e </text:p>
      <text:p text:style-name="P48">. orientação e fornecimento de meios às famílias, para coleta e preservação de material biológico de crianças, adequado à análise de DNA; </text:p>
      <text:p text:style-name="P46">16) Articulação e integração operacional de políticas e órgãos públicos do Sistema de Garantia de Direitos (segurança pública, assistência social, saúde, educação, Conselhos Tutelares, dentre outros) para atenção integral aos casos de desaparecimento, apoio psicossocial às famílias e acompanhamento da reintegração familiar de crianças e adolescentes desaparecidos; </text:p>
      <text:p text:style-name="P43">17) Realização de campanhas de sensibilização e mobilização da sociedade quanto ao tema das crianças e adolescentes desaparecidos; </text:p>
      <text:p text:style-name="P43">18) Realização de campanhas de prevenção do desaparecimento, dirigidas às crianças, aos pais e aos profissionais de estabelecimentos que atendem crianças; </text:p>
      <text:list text:style-name="L5">
        <text:list-item>
          <text:p text:style-name="P42">Manutenção de um sistema nacional de divulgação de fotos.</text:p>
        </text:list-item>
      </text:list>
      <text:p text:style-name="P41"><text:span text:style-name="T6"/></text:p>
      <text:p text:style-name="P49">Cientes da gravidade com que o fenômeno do desaparecimento de crianças e adolescentes se apresenta no Brasil e da necessidade de se avançar na estruturação de políticas consistentes, eficientes e eficazes de abordagem do problema, os signatários dessa Carta assumem o compromisso público de empenharem-se na implantação dessas diretrizes, no que esperam contar com o irrestrito apoio da sociedade e dos governantes .</text:p>
      <text:p text:style-name="P49"/>
      <text:p text:style-name="P49"/>
      <text:p text:style-name="P28"/>
      <text:p text:style-name="P9">Sala Dr. Tancredo de Almeida Neves,</text:p>
      <text:p text:style-name="P9">Em 27 de Maio de 2009.</text:p>
      <text:p text:style-name="P8"/>
      <text:p text:style-name="P8"/>
      <text:p text:style-name="P8"/>
      <text:p text:style-name="P9">_____________________________________</text:p>
      <text:p text:style-name="P9">Edson Flavio Coelho</text:p>
      <text:p text:style-name="P50"><text:s text:c="8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4:06:09</meta:creation-date>
    <dc:date>2009-05-27T18:01:52</dc:date>
    <meta:print-date>2009-05-27T18:00:14</meta:print-date>
    <meta:editing-cycles>15</meta:editing-cycles>
    <meta:editing-duration>PT2H11M1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46" meta:word-count="1099" meta:character-count="7629"/>
  </office:meta>
</office:document-meta>
</file>