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455cm" fo:margin-right="-0.84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Heading_20_3">
      <style:paragraph-properties fo:margin-left="1.258cm" fo:margin-right="-0.7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margin-left="1.258cm" fo:margin-right="-0.75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58cm" fo:margin-right="-0.75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1.258cm" fo:margin-right="-0.7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1.258cm" fo:margin-right="-0.75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.258cm" fo:margin-right="-0.7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58cm" fo:margin-right="-0.75cm" fo:line-height="100%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margin-left="1.258cm" fo:margin-right="-0.75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58cm" fo:margin-right="-0.7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T8" style:family="text">
      <style:text-properties fo:font-weight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12">Sr. Presidente:</text:p>
      <text:p text:style-name="P13"/>
      <text:p text:style-name="P17"/>
      <text:p text:style-name="P13">1. Considerando o projeto de lei que cria o 9º (nono) Distrito de Nova Friburgo, denominado Olaria;</text:p>
      <text:p text:style-name="P17"/>
      <text:p text:style-name="P13">2. Considerando o que prescreve o artigo 24 da Lei Orgânica Municipal que garante a participação das populações diretamente interessadas no que se refere à criação de distritos.</text:p>
      <text:p text:style-name="P17"/>
      <text:p text:style-name="P17"/>
      <text:p text:style-name="P18"><text:span text:style-name="T3">REQUEIRO</text:span><text:span text:style-name="T2">, na forma regimental, ao Excelentíssimo Presidente, Vereador Sérgio Xavier, que seja submetido ao Plenário desta Casa, em regime de urgência, pedido de </text:span><text:span text:style-name="T3">AUDIÊNCIA PÚBLICA</text:span><text:span text:style-name="T2"> a ser realizada no dia 01/07/09 para ouvirmos e debatermos com as populações diretamente interessadas sobre a</text:span><text:span text:style-name="T3"> CRIAÇÃO DO 9º (NONO) DISTRITO DE NOVA FRIBURGO, COM A DENOMINAÇÃO DE OLARIA.</text:span></text:p>
      <text:p text:style-name="P13"/>
      <text:p text:style-name="P13">Nestes Termos,</text:p>
      <text:p text:style-name="P13">Aguardo deferimento.</text:p>
      <text:p text:style-name="P15"/>
      <text:p text:style-name="P15"/>
      <text:p text:style-name="P15">Sala Dr. Tancredo de Almeida Neves. </text:p>
      <text:p text:style-name="P15">Em 21 de maio de 2009.<text:tab/></text:p>
      <text:h text:style-name="P7" text:outline-level="3"/>
      <text:p text:style-name="P19"/>
      <text:p text:style-name="P14">Professor Pierre</text:p>
      <text:p text:style-name="P16">Vereador - PDT</text:p>
      <text:p text:style-name="P6"/>
      <text:p text:style-name="P5"/>
      <text:section text:style-name="Sect1" text:name="Seção2">
        <text:p text:style-name="P3"/>
        <text:p text:style-name="P4">___________________________</text:p>
        <text:p text:style-name="P4">Vereador Cláudio Damião - PT</text:p>
        <text:p text:style-name="P3"/>
        <text:p text:style-name="P3"/>
        <text:p text:style-name="P4">___________________________</text:p>
        <text:p text:style-name="P4"><text:s/>Vereador Edson Flávio Coelho - PR</text:p>
        <text:p text:style-name="P4"/>
        <text:p text:style-name="P4"/>
        <text:p text:style-name="P4">___________________________</text:p>
        <text:p text:style-name="P4">Vereador Isaac Demani - PR</text:p>
        <text:p text:style-name="P4"/>
        <text:p text:style-name="P4"/>
        <text:p text:style-name="P4">___________________________</text:p>
        <text:p text:style-name="P4"><text:s/>Vereador Luciano Faria - PDT</text:p>
        <text:p text:style-name="P10"/>
        <text:p text:style-name="P4"/>
        <text:p text:style-name="P4">___________________________</text:p>
        <text:p text:style-name="P4">Vereador Manoel do Pote - PSB</text:p>
        <text:p text:style-name="P4"/>
        <text:p text:style-name="P4"/>
        <text:p text:style-name="P4">___________________________</text:p>
        <text:p text:style-name="P4">Vereador Marcos Medeiros - PTB</text:p>
        <text:p text:style-name="P4"/>
        <text:p text:style-name="P4"/>
        <text:p text:style-name="P4">___________________________</text:p>
        <text:p text:style-name="P4">Vereador Marcelo Verly - PSDB</text:p>
        <text:p text:style-name="P4"/>
        <text:p text:style-name="P4"/>
        <text:p text:style-name="P4">________________________________</text:p>
        <text:p text:style-name="P4">Vereador Reinaldo Rodrigues - PPS</text:p>
        <text:p text:style-name="P4"/>
        <text:p text:style-name="P4"/>
        <text:p text:style-name="P4">___________________________</text:p>
        <text:p text:style-name="P4">Vereador Renato Abi-Ramia - PMDB</text:p>
        <text:p text:style-name="P3"/>
        <text:p text:style-name="P3"/>
        <text:p text:style-name="P4">___________________________</text:p>
        <text:p text:style-name="P4">Vereador Vanozinho- PSC</text:p>
        <text:p text:style-name="P1"/>
      </text:section>
      <text:p text:style-name="P11"><text:span text:style-name="T4"/></text:p>
      <text:p text:style-name="P11"><text:span text:style-name="T4">R. 021-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9cm" fo:margin-right="0cm" fo:line-height="150%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3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14T19:08:12</meta:creation-date>
    <dc:creator>leonardo pessanha sevio</dc:creator>
    <dc:date>2009-05-22T02:31:56</dc:date>
    <meta:editing-cycles>13</meta:editing-cycles>
    <meta:editing-duration>PT2H13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69" meta:character-count="1356"/>
  </office:meta>
</office:document-meta>
</file>