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16"/>Sr. Presidente,</text:p>
      <text:p text:style-name="P2"/>
      <text:p text:style-name="P2"/>
      <text:p text:style-name="P2"><text:s text:c="16"/>Requeiro, dentro das normas regimentais que seja consignado em Ata dos nossos trabalhos e enviado <text:span text:style-name="T2">VOTO DE</text:span><text:span text:style-name="T1"> </text:span><text:span text:style-name="T2">CONGRATULAÇÕES</text:span>, com a jovem <text:span text:style-name="T1">Vittória Porto Salarini</text:span>, pela passagem do seu aniversário dia 27/05, dessejando-lhe saúde, paz e prosperidade.</text:p>
      <text:p text:style-name="P2"/>
      <text:p text:style-name="P2"/>
      <text:p text:style-name="P2"><text:s text:c="52"/></text:p>
      <text:p text:style-name="P2"><text:s text:c="47"/>Sala Dr. Tancredo de Almeida Neves</text:p>
      <text:p text:style-name="P2"><text:s text:c="54"/>Em 27 de Maio de 2009</text:p>
      <text:p text:style-name="P2"/>
      <text:p text:style-name="P2"/>
      <text:p text:style-name="P2"><text:s text:c="48"/><text:span text:style-name="T1">Vereador Marcelo Verl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5-27T14:41:24</meta:creation-date>
    <dc:date>2009-05-27T14:49:15</dc:date>
    <meta:editing-cycles>1</meta:editing-cycles>
    <meta:editing-duration>PT7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58" meta:character-count="592"/>
  </office:meta>
</office:document-meta>
</file>