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.741cm" fo:margin-right="-0.741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41cm" fo:margin-right="-0.741cm" fo:text-align="center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.741cm" fo:margin-right="-0.741cm" fo:text-align="justify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margin-left="0.741cm" fo:margin-right="0.026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left="0.741cm" fo:margin-right="-0.026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margin-left="0.741cm" fo:margin-right="0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>V O T O <text:s text:c="2"/>D E <text:s text:c="2"/>C O N G R A T U L A Ç Õ E S</text:p>
      <text:p text:style-name="P6"/>
      <text:p text:style-name="P6"/>
      <text:p text:style-name="P1">Sr. Presidente:</text:p>
      <text:p text:style-name="P1">1. Considerando a importância da interação entre a escola e a comunidade;</text:p>
      <text:p text:style-name="P8">2. Considerando a importância da participação da comunidade para corroborar no melhor desenvolvimento do processo educativo;</text:p>
      <text:p text:style-name="P9">3. Considerando o brilhante trabalho que vem sendo realizado pela comunidade da Ponte da Saudade junto à Escola Municipal Dante Magliano, em tempos em que cada vez mais a família abandona o processo educativo.</text:p>
      <text:p text:style-name="P7">REQUEIRO, na forma regimental, que seja consignado na Ata dos nossos trabalhos o <text:span text:style-name="T1">VOTO DE CONGRATULAÇÕES JUNTO À COMUNIDADE DA PONTE DA SAUDADE E AOS PROFISSIONAIS DE EDUCAÇÃO DA ESCOLA MUNICIPAL <text:s/>DANTE MAGLIANO, EM ESPECIAL AO DIRETOR PROFESSOR CLÁUDIO PIRES CARDOSO, PELA GRANDE INTERAÇÃO E PARTICIPAÇÃO ENTRE AS PARTES NAS ATIVIDADES <text:s/>ESCOLARES, CORROBORANDO PARA UMA EDUCAÇÃO DE EXCELÊNCIA E MAIS HUMANIZADA EM NOSSO MUNICÍPIO. </text:span></text:p>
      <text:p text:style-name="P3"/>
      <text:p text:style-name="P3"/>
      <text:p text:style-name="P3">Sala das Sessões Dr. Tancredo de Almeida Neves,</text:p>
      <text:p text:style-name="P3">em 19 de maio de 2009.</text:p>
      <text:p text:style-name="P3"/>
      <text:p text:style-name="P3"/>
      <text:p text:style-name="P4">Professor Pierre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Jorge Roberto França Fernandes</meta:initial-creator>
    <meta:creation-date>2009-05-18T17:43:19</meta:creation-date>
    <dc:creator>leonardo pessanha sevio</dc:creator>
    <dc:date>2009-05-19T11:59:25</dc:date>
    <meta:printed-by>leonardo pessanha sevio</meta:printed-by>
    <meta:print-date>2009-05-19T11:58:14</meta:print-date>
    <meta:editing-cycles>6</meta:editing-cycles>
    <meta:editing-duration>PT50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5" meta:character-count="988"/>
  </office:meta>
</office:document-meta>
</file>