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style="normal" fo:font-weight="normal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FZ BASIC 2" fo:font-style="normal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70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</text:span><text:span text:style-name="T5">do <text:s/></text:span><text:span text:style-name="T6">Sr. LUIZ TARDEM </text:span><text:span text:style-name="T5">ocorrido em 20 de Maio.</text:span></text:p>
      <text:p text:style-name="P11"/>
      <text:p text:style-name="P12"/>
      <text:p text:style-name="P5">Sala Dr. Tancredo de Almeida Neves,</text:p>
      <text:p text:style-name="P5">em 21 de mai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5-21T13:30:53</dc:date>
    <meta:print-date>2009-02-05T13:42:46</meta:print-date>
    <meta:editing-cycles>3</meta:editing-cycles>
    <meta:editing-duration>PT14M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4" meta:character-count="427"/>
  </office:meta>
</office:document-meta>
</file>