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left="0.741cm" fo:margin-right="-0.767cm" fo:text-indent="0cm" style:auto-text-indent="false"/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.741cm" fo:margin-right="-0.767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741cm" fo:margin-right="-0.767cm" fo:text-indent="0cm" style:auto-text-indent="false"/>
      <style:text-properties style:use-window-font-color="true" style:font-name="Arial"/>
    </style:style>
    <style:style style:name="P7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use-window-font-color="true" style:font-name="Arial"/>
    </style:style>
    <style:style style:name="P8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>Sr. Presidente:</text:p>
      <text:p text:style-name="P3"/>
      <text:p text:style-name="P3"/>
      <text:p text:style-name="P3">1. Considerando a recente visita deste Vereador ao bairro Ponte da Saudade a pedido de membros da comunidade;</text:p>
      <text:p text:style-name="P3"/>
      <text:p text:style-name="P3">2. Considerando que durante as conversas com os moradores da referida comunidade, surgiu um pleito quanto à substituição de todas as lousas em uma das escolas do bairro, as quais se encontram inutilizadas, uma vez que possuem marcas indeléveis;</text:p>
      <text:p text:style-name="P3"/>
      <text:p text:style-name="P3">4. Considerando a impossibilidade de utilização por parte do professor de um instrumento básico para suas aulas e, com isso, prejudicando o bom andamento do processo de aprendizagem; </text:p>
      <text:p text:style-name="P5"/>
      <text:p text:style-name="P3">3. Considerando que tal solicitação necessita, no entendimento deste Vereador, de uma pronta e eficaz resposta do Executivo Municipal.</text:p>
      <text:p text:style-name="P3"><text:s text:c="2"/></text:p>
      <text:p text:style-name="P3"/>
      <text:p text:style-name="P5"><text:span text:style-name="T2">INDICO</text:span><text:span text:style-name="T1">, na forma regimental, ao Exmº Sr. Engº Heródoto Bento de Mello, DD. Prefeito Municipal, a necessidade de, em caráter de urgência, encaminhar ao titular da respectiva Pasta o pedido de </text:span><text:span text:style-name="T3">SUBSTITUIÇÃO DE TODAS AS LOUSAS DA ESCOLA MUNICIPAL DANTE MAGLIANO, NO BAIRRO PONTE DA SAUDADE, UMA VEZ QUE SE ENCONTRAM INUTILIZADAS.</text:span></text:p>
      <text:p text:style-name="P5"/>
      <text:p text:style-name="P7"/>
      <text:p text:style-name="P6"/>
      <text:p text:style-name="P2">Sala das Sessões Dr. Tancredo de Almeida Neves.</text:p>
      <text:p text:style-name="P3">Em 19 de maio de 2009.</text:p>
      <text:p text:style-name="P3"/>
      <text:p text:style-name="P4"/>
      <text:p text:style-name="P4">Professor Pierre</text:p>
      <text:p text:style-name="P1">Vereador –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orge Roberto França Fernandes</meta:initial-creator>
    <meta:creation-date>2009-05-18T18:24:21</meta:creation-date>
    <dc:creator>leonardo pessanha sevio</dc:creator>
    <dc:date>2009-05-19T14:40:39</dc:date>
    <meta:editing-cycles>5</meta:editing-cycles>
    <meta:editing-duration>PT14M2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1" meta:word-count="176" meta:character-count="1111"/>
  </office:meta>
</office:document-meta>
</file>