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83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0"/>
      <text:p text:style-name="P17">RECAPEAMENTO ASFALTICO EM ALGUMAS RUAS DO ALTO DO MOZER</text:p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12 de mai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12T14:47:55</dc:date>
    <meta:print-date>2009-05-08T16:19:00</meta:print-date>
    <meta:editing-cycles>8</meta:editing-cycles>
    <meta:editing-duration>PT2H5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68" meta:character-count="464"/>
  </office:meta>
</office:document-meta>
</file>