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0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4">COLOCAÇÃO DE ILUMINAÇÃO PÚBLICA EM POSTES DE LUZ NO PERÍMETRO DO LOTEAMENTO ORFANATO ATÉ ALTO DA CHÁCARA DO PARAÍSO USINA DE ASFALTO.</text:p>
      <text:p text:style-name="P6"/>
      <text:p text:style-name="P6"/>
      <text:p text:style-name="P8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4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05T08:27:37</dc:date>
    <meta:print-date>2009-04-27T15:55:33</meta:print-date>
    <meta:editing-cycles>70</meta:editing-cycles>
    <meta:editing-duration>PT10H26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1" meta:character-count="1012"/>
  </office:meta>
</office:document-meta>
</file>