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68/2009 <text:s text:c="3"/></text:p>
      <text:p text:style-name="P2"/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9"/>
      <text:p text:style-name="P9"/>
      <text:p text:style-name="P9"/>
      <text:p text:style-name="P9"/>
      <text:list text:style-name="L1">
        <text:list-item>
          <text:p text:style-name="P11">Solimar Portugal Leite – 16/05.</text:p>
        </text:list-item>
        <text:list-item>
          <text:p text:style-name="P12">Rosângela Leonardo Gonçalves – 14/05.</text:p>
        </text:list-item>
        <text:list-item>
          <text:p text:style-name="P12">Rodrigo Darriux Alexandre – 15/05.</text:p>
        </text:list-item>
        <text:list-item>
          <text:p text:style-name="P12">Rodnei Santos da Silva – 18/05.</text:p>
        </text:list-item>
        <text:list-item>
          <text:p text:style-name="P12">Michele Souza Pereira – 18/05.</text:p>
        </text:list-item>
        <text:list-item>
          <text:p text:style-name="P12">Michele Boiato Sanches – 15/05.</text:p>
        </text:list-item>
        <text:list-item>
          <text:p text:style-name="P12">Maura Alves Rodrigues Pinheiro – 18/05.</text:p>
        </text:list-item>
        <text:list-item>
          <text:p text:style-name="P12">Luiz Carlos Carvalho do Val – 17/05.</text:p>
        </text:list-item>
        <text:list-item>
          <text:p text:style-name="P12">Kelly Teixeira Valério de Andrade – 18/05.</text:p>
        </text:list-item>
        <text:list-item>
          <text:p text:style-name="P12">Karina Aparecida Schuenck – 16/05.</text:p>
        </text:list-item>
        <text:list-item>
          <text:p text:style-name="P12">Jucilene da Penha – 15/05.</text:p>
        </text:list-item>
        <text:list-item>
          <text:p text:style-name="P12">José Carlos Rizzetto Pizzo – 12/05.</text:p>
        </text:list-item>
        <text:list-item>
          <text:p text:style-name="P12">Isacke Alvarenga de Souza Ramos – 14/05.</text:p>
        </text:list-item>
        <text:list-item>
          <text:p text:style-name="P12">Devanir Alves Rosa – 14/05.</text:p>
        </text:list-item>
        <text:list-item>
          <text:p text:style-name="P12">Denília dos Santos de Almeida – 15/05.</text:p>
        </text:list-item>
        <text:list-item>
          <text:p text:style-name="P12">Danilo R. Dos Santos – 16/05.</text:p>
        </text:list-item>
        <text:list-item>
          <text:p text:style-name="P12">Cirdircley Raimundo Leandro – 17/05.</text:p>
        </text:list-item>
        <text:list-item>
          <text:p text:style-name="P12">Ana Lúcia Rodrigues – 15/05.</text:p>
        </text:list-item>
        <text:list-item>
          <text:p text:style-name="P12">Adriano Meneguite Nunes – 15/05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3">Sala Dr. Tancredo de Almeida Neves,</text:p>
      <text:p text:style-name="P3">em 18 de maio de 2009</text:p>
      <text:p text:style-name="P5"/>
      <text:p text:style-name="P5"/>
      <text:p text:style-name="P5"/>
      <text:p text:style-name="P5"/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5-18T17:41:51</dc:date>
    <meta:print-date>2009-05-11T17:31:22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27" meta:word-count="162" meta:character-count="1015"/>
  </office:meta>
</office:document-meta>
</file>