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2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2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3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PESAR: 06/2009 <text:s text:c="4"/></text:p>
      <text:p text:style-name="P4"/>
      <text:p text:style-name="P6"/>
      <text:p text:style-name="P6"><text:s text:c="31"/></text:p>
      <text:p text:style-name="P12"><text:span text:style-name="T1">Requeiro</text:span><text:span text:style-name="T2">, após observadas as formalidades regimentais, que seja consignado na ata dos nossos trabalhos um voto de </text:span><text:span text:style-name="T1">profundo </text:span><text:span text:style-name="T3">PESAR</text:span><text:span text:style-name="T2"> com a família do Sr. </text:span><text:span text:style-name="T1">ROBERTO BREDER PACHECO</text:span><text:span text:style-name="T2"> pelo seu falecimento ocorrido no dia 17 de maio do corrente ano. </text:span></text:p>
      <text:p text:style-name="P10"/>
      <text:p text:style-name="P11"/>
      <text:p text:style-name="P5">Sala Dr. Tancredo de Almeida Neves,</text:p>
      <text:p text:style-name="P5">Em 18 de Mai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722cm" svg:y="0.07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815cm" fo:margin-bottom="1.997cm" fo:margin-left="3.54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4-20T12:22:48</meta:creation-date>
    <dc:creator>Carlos Valente</dc:creator>
    <dc:date>2009-05-18T11:38:36</dc:date>
    <meta:printed-by>isaque demani</meta:printed-by>
    <meta:print-date>2009-04-20T12:25:37</meta:print-date>
    <meta:editing-cycles>1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71" meta:character-count="447"/>
  </office:meta>
</office:document-meta>
</file>