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1.455cm" fo:margin-right="-0.847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1.455cm" fo:margin-right="-0.84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1.455cm" fo:margin-right="-0.847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1.455cm" fo:margin-right="-0.84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1.455cm" fo:margin-right="-0.847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1.455cm" fo:margin-right="-0.847cm" fo:line-height="15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left="1.455cm" fo:margin-right="-0.847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.455cm" fo:margin-right="-0.847cm" fo:line-height="150%" fo:text-align="justify" style:justify-single-word="false" fo:text-indent="0cm" style:auto-text-indent="false"/>
      <style:text-properties style:font-name="Arial" fo:font-size="6pt" style:font-size-asian="6pt" style:font-size-complex="6pt"/>
    </style:style>
    <style:style style:name="P25" style:family="paragraph" style:parent-style-name="Standard">
      <style:paragraph-properties fo:margin-left="1.455cm" fo:margin-right="-0.847cm" fo:text-align="justify" style:justify-single-word="false" fo:text-indent="0cm" style:auto-text-indent="false"/>
      <style:text-properties style:font-name="Arial" fo:font-size="6pt" style:font-size-asian="6pt" style:font-size-complex="6pt"/>
    </style:style>
    <style:style style:name="P26" style:family="paragraph" style:parent-style-name="Standard">
      <style:paragraph-properties fo:margin-left="1.455cm" fo:margin-right="-0.847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1.455cm" fo:margin-right="-0.847cm" fo:line-height="150%" fo:text-align="justify" style:justify-single-word="false" fo:text-indent="0cm" style:auto-text-indent="false"/>
    </style:style>
    <style:style style:name="P28" style:family="paragraph" style:parent-style-name="Heading_20_3">
      <style:paragraph-properties fo:margin-left="1.455cm" fo:margin-right="-0.84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17">Sr. Presidente:</text:p>
      <text:p text:style-name="P19"/>
      <text:p text:style-name="P25"/>
      <text:p text:style-name="P25"/>
      <text:p text:style-name="P21">1. Considerando que a Audiência Pública irá apresentar, debater e avaliar as ações políticas públicas do Governo Municipal e desta Casa Legislativa quanto à situação dos PROFISSSIONAIS DAS CRECHES do município de Nova Friburgo;</text:p>
      <text:p text:style-name="P24"/>
      <text:p text:style-name="P21">2. Considerando que tais profissionais trabalham em períodos de férias, o que se configura em total desrespeito às leis trabalhistas e, acima de tudo, à dignidade humana;</text:p>
      <text:p text:style-name="P24"/>
      <text:p text:style-name="P21">3. Considerando que algumas creches se encontram sem auxiliares e há falta de vários funcionários para os mais diversos tipos de atividade, o que prejudica o bom funcionamento da instituição de ensino e, por conseguinte, às crianças, bem como sobrecarrega os profissionais que lá se encontram;</text:p>
      <text:p text:style-name="P24"/>
      <text:p text:style-name="P21">4. Considerando que há uma relação de incongruência dos profissionais das creches em relação aos demais profissionais de educação do município no que tange à carga horária de trabalho e ao salário, uma vez que os primeiros recebem menos e trabalham mais que os demais, o que fere o princípio da isonomia, consagrado na Constituição;</text:p>
      <text:p text:style-name="P24"/>
      <text:p text:style-name="P21">5. Considerando que os profissionais supracitados devem ter garantidos o direito de férias, através de substituições em tal período por outros profissionais da área;</text:p>
      <text:p text:style-name="P24"/>
      <text:p text:style-name="P21">6. Considerando que a prática de desrespeito a esses profissionais e a seus direitos traz prejuízos à saúde física, mental e psicológica dos mesmos e se configura em crime de responsabilidade;</text:p>
      <text:p text:style-name="P24"/>
      <text:p text:style-name="P21">7. Considerando a existência de outras questões específicas da educação que necessitam ser discutidas e resolvidas com celeridade, </text:p>
      <text:p text:style-name="P21"/>
      <text:p text:style-name="P23"/>
      <text:p text:style-name="P23"/>
      <text:p text:style-name="P23"/>
      <text:p text:style-name="P23"/>
      <text:p text:style-name="P23"><text:soft-page-break/></text:p>
      <text:p text:style-name="P27"><text:span text:style-name="T2">REQUEIRO</text:span><text:span text:style-name="T1">, na forma regimental, ao Excelentíssimo Presidente, Vereador Sérgio Xavier, que seja submetido ao Plenário desta Casa, em regime de urgência, pedido de </text:span><text:span text:style-name="T2">AUDIÊNCIA PÚBLICA</text:span><text:span text:style-name="T1"> a ser realizada no dia 19/06/09 para ouvirmos e debatermos a questão sobre </text:span><text:span text:style-name="T2">A SITUAÇÃO DOS PROFISSIONAIS DAS CRECHES</text:span><text:span text:style-name="T1"> do município de Nova Friburgo.</text:span></text:p>
      <text:p text:style-name="P21"/>
      <text:p text:style-name="P21">Nestes Termos,</text:p>
      <text:p text:style-name="P21">Aguardo deferimento.</text:p>
      <text:p text:style-name="P22"/>
      <text:p text:style-name="P22">Sala Dr. Tancredo de Almeida Neves. </text:p>
      <text:p text:style-name="P22">Em 15 de maio de 2009.<text:tab/></text:p>
      <text:h text:style-name="P28" text:outline-level="3"/>
      <text:p text:style-name="P26"/>
      <text:p text:style-name="P26"/>
      <text:p text:style-name="P20">Professor Pierre</text:p>
      <text:p text:style-name="P18">Vereador - PDT</text:p>
      <text:p text:style-name="P19"/>
      <text:p text:style-name="P14"/>
      <text:p text:style-name="P14"/>
      <text:p text:style-name="P14"/>
      <text:section text:style-name="Sect1" text:name="Seção2">
        <text:p text:style-name="P8">___________________________</text:p>
        <text:p text:style-name="P9">Vereador Cláudio Damião - PT</text:p>
        <text:p text:style-name="P8"/>
        <text:p text:style-name="P8"/>
        <text:p text:style-name="P8"/>
        <text:p text:style-name="P8">___________________________</text:p>
        <text:p text:style-name="P9"><text:s/>Vereador Edson Flávio Coelho - PR</text:p>
        <text:p text:style-name="P9"/>
        <text:p text:style-name="P9"/>
        <text:p text:style-name="P9"/>
        <text:p text:style-name="P9">___________________________</text:p>
        <text:p text:style-name="P9">Vereador Isaac Demani - PR</text:p>
        <text:p text:style-name="P9"/>
        <text:p text:style-name="P9"/>
        <text:p text:style-name="P9"/>
        <text:p text:style-name="P9">___________________________</text:p>
        <text:p text:style-name="P9"><text:s/>Vereador Luciano Faria - PDT</text:p>
        <text:p text:style-name="P9"/>
        <text:p text:style-name="P9"/>
        <text:p text:style-name="P9"/>
        <text:p text:style-name="P9">___________________________</text:p>
        <text:p text:style-name="P9">Vereador Manoel do Pote - PSB</text:p>
        <text:p text:style-name="P9"/>
        <text:p text:style-name="P9">___________________________</text:p>
        <text:p text:style-name="P9">Vereador Marcos Medeiros - PTB</text:p>
        <text:p text:style-name="P9"/>
        <text:p text:style-name="P9"/>
        <text:p text:style-name="P9"/>
        <text:p text:style-name="P9">___________________________</text:p>
        <text:p text:style-name="P9">Vereador Marcelo Verly - PSDB</text:p>
        <text:p text:style-name="P9"/>
        <text:p text:style-name="P9"/>
        <text:p text:style-name="P9"/>
        <text:p text:style-name="P9">___________________________</text:p>
        <text:p text:style-name="P9">Vereador Reinaldo Rodrigues - PPS</text:p>
        <text:p text:style-name="P9"/>
        <text:p text:style-name="P9"/>
        <text:p text:style-name="P9"/>
        <text:p text:style-name="P9">___________________________</text:p>
        <text:p text:style-name="P9">Vereador Renato Abi-Ramia - PMDB</text:p>
        <text:p text:style-name="P8"/>
        <text:p text:style-name="P8"/>
        <text:p text:style-name="P8"/>
        <text:p text:style-name="P8">___________________________</text:p>
        <text:p text:style-name="P9">Vereador Vanozinho- PSC</text:p>
        <text:p text:style-name="P2"/>
      </text:section>
      <text:p text:style-name="P1"/>
      <text:p text:style-name="P1"/>
      <text:p text:style-name="P12"><text:s text:c="13"/>R. 018-09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9cm" fo:margin-right="0cm" fo:line-height="150%" fo:text-align="justify" style:justify-single-word="false" fo:text-indent="0cm" style:auto-text-indent="false" fo:keep-with-next="always"/>
      <style:text-properties fo:font-size="13pt" fo:font-weight="bold" style:font-size-asian="13pt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5-14T19:08:12</meta:creation-date>
    <dc:creator>leonardo pessanha sevio</dc:creator>
    <dc:date>2009-05-14T22:44:52</dc:date>
    <meta:editing-cycles>9</meta:editing-cycles>
    <meta:editing-duration>PT1H4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6" meta:word-count="353" meta:character-count="2558"/>
  </office:meta>
</office:document-meta>
</file>