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fo:font-weight="normal" style:font-size-asian="16pt" style:font-weight-asian="normal" style:font-name-complex="Courier New" style:font-weight-complex="normal"/>
    </style:style>
    <style:style style:name="P2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6pt" fo:font-weight="normal" style:font-size-asian="16pt" style:font-weight-asian="normal" style:font-name-complex="Courier New" style:font-weight-complex="normal"/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5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6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7" style:family="text">
      <style:text-properties style:font-name="Arial" fo:font-weight="normal" style:font-weight-asian="normal" style:font-name-complex="Courier New" style:font-weight-complex="normal"/>
    </style:style>
    <style:style style:name="T8" style:family="text">
      <style:text-properties style:font-name="Arial" fo:font-weight="bold" style:font-weight-asian="bold" style:font-name-complex="Courier New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3"><text:s text:c="4"/></text:p>
      <text:p text:style-name="P6"><text:span text:style-name="T1"><text:s text:c="6"/></text:span><text:span text:style-name="T4">INDICAÇÃO: 122/2009 <text:s text:c="3"/></text:span><text:span text:style-name="T5"><text:s/></text:span></text:p>
      <text:p text:style-name="P7"/>
      <text:p text:style-name="P8"/>
      <text:p text:style-name="P8"/>
      <text:p text:style-name="Standard"><text:span text:style-name="T6"><text:s text:c="6"/>S E N H O R <text:s/>P R E S I D E N T E:</text:span></text:p>
      <text:p text:style-name="P11"/>
      <text:p text:style-name="P12"><text:s text:c="31"/></text:p>
      <text:p text:style-name="P14"><text:span text:style-name="T3"><text:s text:c="5"/></text:span><text:span text:style-name="T7">REQUEIRO, à Câmara Municipal de Nova Friburgo, após observadas as formalidades regimentais, que seja encaminhada a ENERGISA</text:span><text:span text:style-name="T8">,</text:span><text:span text:style-name="T7"> a <text:s/>presente INDICAÇÃO: </text:span></text:p>
      <text:p text:style-name="P14"/>
      <text:p text:style-name="P15"><text:span text:style-name="T8">“</text:span><text:span text:style-name="T9"> REVISÃO DE TODA ILUMINAÇÃO <text:s/>DA RUA GENERAL OSÓRIO.”</text:span></text:p>
      <text:p text:style-name="P16"/>
      <text:p text:style-name="P18"/>
      <text:p text:style-name="P18"/>
      <text:p text:style-name="P19">JUSTIFICATIVA: Trata-se de Rua grande importância no centro da cidade, com inúmeras clínicas, colégios e residências, que em alguns pontos estão as escuras.</text:p>
      <text:p text:style-name="P19"/>
      <text:p text:style-name="P17"><text:span text:style-name="T2"><text:s text:c="4"/>Em razão do exposto solicitamos dispensar o máximo de atenção e empenho na presente indicação.</text:span></text:p>
      <text:p text:style-name="P19"><text:s text:c="7"/></text:p>
      <text:p text:style-name="P4"/>
      <text:p text:style-name="P10">Sala Dr. Tancredo de Almeida Neves,</text:p>
      <text:p text:style-name="P10">Em 14 de maio de 2009</text:p>
      <text:p text:style-name="P2"/>
      <text:p text:style-name="P5"/>
      <text:p text:style-name="P4">___________________________</text:p>
      <text:p text:style-name="P9">REINALDO RODRIGUES</text:p>
      <text:p text:style-name="P9">VEREADOR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05-29T13:07:37</meta:creation-date>
    <dc:date>2008-10-21T14:01:59</dc:date>
    <meta:print-date>2009-01-09T11:38:57</meta:print-date>
    <meta:editing-cycles>0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1" meta:character-count="680"/>
  </office:meta>
</office:document-meta>
</file>