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fo:font-weight="normal" style:font-size-asian="16pt" style:font-weight-asian="normal" style:font-name-complex="Courier New" style:font-weight-complex="normal"/>
    </style:style>
    <style:style style:name="P3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9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3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4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784cm" style:auto-text-indent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Courier New" fo:font-size="16pt" fo:font-weight="normal" style:font-size-asian="16pt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Courier New" fo:font-weight="bold" style:font-weight-asian="bold" style:font-name-complex="Courier New" style:font-weight-complex="bold"/>
    </style:style>
    <style:style style:name="T3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4" style:family="text"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T5" style:family="text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T6" style:family="text">
      <style:text-properties style:font-name="Arial" fo:font-weight="normal" style:font-weight-asian="normal" style:font-name-complex="Courier New" style:font-weight-complex="normal"/>
    </style:style>
    <style:style style:name="T7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/>
      <text:p text:style-name="P2"/>
      <text:p text:style-name="P2"/>
      <text:p text:style-name="P4"><text:s text:c="4"/></text:p>
      <text:p text:style-name="P7"><text:span text:style-name="T1"><text:s text:c="6"/></text:span><text:span text:style-name="T3">INDICAÇÃO: 121/2009 <text:s/></text:span><text:span text:style-name="T4"><text:s/></text:span></text:p>
      <text:p text:style-name="P8"/>
      <text:p text:style-name="P9"/>
      <text:p text:style-name="P9"/>
      <text:p text:style-name="Standard"><text:span text:style-name="T5"><text:s text:c="6"/>S E N H O R <text:s/>P R E S I D E N T E:</text:span></text:p>
      <text:p text:style-name="P13"/>
      <text:p text:style-name="P14"><text:s text:c="31"/></text:p>
      <text:p text:style-name="P17"><text:span text:style-name="T2"><text:s text:c="5"/></text:span><text:span text:style-name="T6">REQUEIRO, à Câmara Municipal de Nova Friburgo, após observadas as formalidades regimentais, que seja encaminhado a Empresa de Telefonia OI TELECOMUNICAÇÕES S/A, a presente INDICAÇÃO: </text:span></text:p>
      <text:p text:style-name="P5"/>
      <text:p text:style-name="P1"><text:span text:style-name="T7">“SOLICITAÇÃO DE TELEFONE PÚBLICO NA RUA RUFINO SIQUEIRA, NAS IMEDIAÇÕES DA IGREJA NOSSA SENHORA DAS GRAÇAS, NO PARQUE DAS FLÔRES.”</text:span></text:p>
      <text:p text:style-name="P1"/>
      <text:p text:style-name="P5"/>
      <text:p text:style-name="P10">JUSTIFICATIVA:O Pleito em questão é de grande <text:s text:c="2"/>importância, tendo em vista a deficiência de telefones e a grande necessidade deste serviço para os moradores daquela localidade, principalmente nos casos de urgência. </text:p>
      <text:p text:style-name="P10"/>
      <text:p text:style-name="P15">Em razão do exposto solicitamos dispensar o máximo de atenção e empenho na presente indicação.</text:p>
      <text:p text:style-name="P5"/>
      <text:p text:style-name="P5"><text:s/></text:p>
      <text:p text:style-name="P11">Sala Dr. Tancredo de Almeida Neves,</text:p>
      <text:p text:style-name="P11">Em 14 de Maio de 2009</text:p>
      <text:p text:style-name="P3"/>
      <text:p text:style-name="P6"/>
      <text:p text:style-name="P5">___________________________</text:p>
      <text:p text:style-name="P12">REINALDO RODRIGUES</text:p>
      <text:p text:style-name="P12">VEREADOR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8-05-29T13:07:37</meta:creation-date>
    <dc:date>2009-02-03T10:16:25</dc:date>
    <meta:print-date>2009-05-14T20:25:22</meta:print-date>
    <meta:editing-cycles>0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27" meta:character-count="840"/>
  </office:meta>
</office:document-meta>
</file>