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DR. PRESIDENTE DA CÂMARA MUNICIPAL DE NOVA FRIBURGO</text:p>
      <text:p text:style-name="P2"/>
      <text:p text:style-name="P3">Indicação – 0143/2009</text:p>
      <text:p text:style-name="P3"/>
      <text:p text:style-name="P1"><text:span text:style-name="T1">REQUEIRO, </text:span><text:span text:style-name="T2">à Câmara Municipal de Nova Friburgo, após observadas as formalidades regimentais, seja encaminhado <text:s/>ao Chefe do Poder Executivo Municipal, Dr. Heródoto Bento de Mello a presente </text:span><text:span text:style-name="T3">INDICAÇÃO:</text:span></text:p>
      <text:p text:style-name="P4"/>
      <text:p text:style-name="P5">MELHORIA NA QUALIDADE E POTÊNCIA DAS LÂMPADAS UTILIZADAS NA AV. COMTE BITTENCOURT – CENTRO – NOVA FRIBURGO</text:p>
      <text:p text:style-name="P5"/>
      <text:p text:style-name="P10">J U S T I F I C A T I V A</text:p>
      <text:p text:style-name="P5"/>
      <text:p text:style-name="P5"/>
      <text:p text:style-name="P1"><text:span text:style-name="T4"><text:tab/><text:tab/><text:tab/><text:tab/><text:tab/></text:span><text:span text:style-name="T5">Atendendo ao </text:span><text:span text:style-name="T3">APELO</text:span><text:span text:style-name="T5"> manifestado insistentemente, por <text:s text:c="2"/>muitos moradores e comerciantes ali estabelecidos, verifiquei a importante do pleito, que além de ser de elevada utilidade pública, serve de importante recurso para inibir àqueles que insistem em desafiar a majestade da lei, voltando sua personalidade para os ilícitos penais.</text:span></text:p>
      <text:p text:style-name="P1"/>
      <text:p text:style-name="P6"><text:tab/><text:tab/><text:tab/><text:tab/><text:tab/>Destaca-se que essa ação administrativa não importa em maiores despesas ao erário Municipal, que eventualmente justificasse ao Executivo, a impossibilidade dessa realização por questões orçamentárias, mesmo porque, por motivos óbvios, essa providência deve ser tomada pela concessionária do serviço, porque destaca-se, <text:s/>considero que a nossa cidade é efetivamente muito escura!!!</text:p>
      <text:p text:style-name="P6"/>
      <text:p text:style-name="P6"><text:tab/><text:tab/><text:tab/><text:tab/><text:tab/>Isto posto, espero contar com os festejados pares dessa honrosa casa legislativa, bem como com o Executivo municipal, para avançarmos nessa tratativa, cumprindo não só a nossa missão constitucional de amparar a população nos pleitos de relevada utilidade pública, mas sobretudo nas ações que melhor atendam o bem estar coletivo e de ações que promovam melhor segurança, todas de índole constitucional.</text:p>
      <text:p text:style-name="P6"><text:tab/><text:tab/><text:tab/><text:tab/><text:tab/></text:p>
      <text:p text:style-name="P6"/>
      <text:p text:style-name="P6"/>
      <text:p text:style-name="P6"><text:tab/><text:tab/>Sala Dr. Tancredo de Almeida Neves, 13 de Maio de 2009</text:p>
      <text:p text:style-name="P6"/>
      <text:p text:style-name="P6"/>
      <text:p text:style-name="P6"/>
      <text:p text:style-name="P6"/>
      <text:p text:style-name="P8">MARCOS MEDEIROS</text:p>
      <text:p text:style-name="P7">Vereador <text:s/>- PTB</text:p>
      <text:p text:style-name="P7"/>
      <text:p text:style-name="P9">01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3-16T18:38:19</meta:creation-date>
    <dc:creator>eliane lemos</dc:creator>
    <dc:date>2009-05-14T14:43:41</dc:date>
    <meta:printed-by>eliane lemos</meta:printed-by>
    <meta:print-date>2009-05-14T14:39:22</meta:print-date>
    <meta:editing-cycles>7</meta:editing-cycles>
    <meta:editing-duration>PT5H35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3" meta:word-count="245" meta:character-count="1631"/>
  </office:meta>
</office:document-meta>
</file>