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1"/><text:span text:style-name="T2"><text:s/>Sr. Presidente,</text:span></text:p>
      <text:p text:style-name="P2"><text:span text:style-name="T2"/></text:p>
      <text:p text:style-name="P2"><text:span text:style-name="T2"/></text:p>
      <text:p text:style-name="P2"><text:span text:style-name="T2"><text:s text:c="27"/>Requeiro, dentro das normas regimentais que seja encaminhado </text:span><text:span text:style-name="T3">INDICAÇÃO</text:span><text:span text:style-name="T2"> à TELEMAR, solicitando que seja colocado um telefone público, dentro da creche </text:span><text:span text:style-name="T3">(C.M.E.I. Girassol)</text:span><text:span text:style-name="T2">, situada na Av. Rui Barbosa, 223 – Centro, atendendo pedido feito pela Diretora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58"/>Sala Dr. Tancredo de Almeida Neves</text:span></text:p>
      <text:p text:style-name="P2"><text:span text:style-name="T2"><text:s text:c="67"/>Em 14 de Maio de 2009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s text:c="58"/></text:span><text:span text:style-name="T1">Vereador Marcelo Verl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4T11:05:51</meta:creation-date>
    <dc:date>2009-05-14T11:18:35</dc:date>
    <meta:editing-cycles>1</meta:editing-cycles>
    <meta:editing-duration>PT12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3" meta:character-count="583"/>
  </office:meta>
</office:document-meta>
</file>