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INDICAÇÃO</text:p>
      <text:p text:style-name="P1"/>
      <text:p text:style-name="P1"/>
      <text:p text:style-name="P1"/>
      <text:p text:style-name="P1"/>
      <text:p text:style-name="P2"><text:s text:c="20"/><text:span text:style-name="T1"><text:s text:c="3"/>Sr. Presidente,</text:span></text:p>
      <text:p text:style-name="P2"/>
      <text:p text:style-name="P2"><text:s text:c="23"/></text:p>
      <text:p text:style-name="P2"><text:s text:c="21"/><text:span text:style-name="T1"><text:s text:c="2"/>Requeiro, dentro das normas regimentais que seja encaminhado INDICAÇÃO à </text:span><text:span text:style-name="T2">SECRETARIA DE ESPORTES</text:span><text:span text:style-name="T1">, solicitando apoio para a </text:span><text:span text:style-name="T2">1ª COPA</text:span><text:span text:style-name="T1"> </text:span><text:span text:style-name="T2">LUF DE FUTSAL.</text:span></text:p>
      <text:p text:style-name="P2"><text:span text:style-name="T1"/></text:p>
      <text:p text:style-name="P2"><text:span text:style-name="T1"/></text:p>
      <text:p text:style-name="P2"><text:span text:style-name="T1"><text:s text:c="57"/></text:span></text:p>
      <text:p text:style-name="P2"><text:span text:style-name="T1"><text:s text:c="57"/>Sala Dr. Tancredo de Almeida Neves</text:span></text:p>
      <text:p text:style-name="P2"><text:span text:style-name="T1"><text:s text:c="69"/>Em 18 de Maio de 2009.</text:span></text:p>
      <text:p text:style-name="P2"><text:span text:style-name="T1"/></text:p>
      <text:p text:style-name="P2"><text:span text:style-name="T1"/></text:p>
      <text:p text:style-name="P2"><text:span text:style-name="T1"><text:s text:c="64"/></text:span><text:span text:style-name="T2">Vereador Marcelo Verly</text:span></text:p>
      <text:p text:style-name="P2"><text:span text:style-name="T1"><text:s text:c="7"/></text:span></text:p>
      <text:p text:style-name="P2"/>
      <text:p text:style-name="P2"><text:s text:c="23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8T12:32:23</meta:creation-date>
    <dc:date>2009-05-18T13:31:40</dc:date>
    <meta:print-date>2009-05-18T13:22:05</meta:print-date>
    <meta:editing-cycles>1</meta:editing-cycles>
    <meta:editing-duration>PT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0" meta:character-count="592"/>
  </office:meta>
</office:document-meta>
</file>