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741cm" fo:margin-right="-0.767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741cm" fo:margin-right="-0.76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41cm" fo:margin-right="-0.767cm" fo:text-indent="0cm" style:auto-text-indent="false"/>
      <style:text-properties style:use-window-font-color="true" style:font-name="Arial"/>
    </style:style>
    <style:style style:name="P8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use-window-font-color="true" style:font-name="Ari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3"/>
      <text:p text:style-name="P3">1. Considerando a recente visita deste Vereador ao bairro Braunes a pedido de membros da comunidade;</text:p>
      <text:p text:style-name="P3"/>
      <text:p text:style-name="P6"><text:span text:style-name="T1">2. Considerando que, durante as conversas com os moradores da referida comunidade, surgiu um pleito quanto à recuperação asfáltica de uma das ruas do bairro</text:span><text:span text:style-name="T3">;</text:span></text:p>
      <text:p text:style-name="P8"/>
      <text:p text:style-name="P8">3. Considerando que há buracos na pista, o que pode gerar acidentes e danificar os veículos que por lá trafegam;</text:p>
      <text:p text:style-name="P6"/>
      <text:p text:style-name="P3">4. Considerando que tal solicitação necessita, no entendimento deste Vereador, de uma pronta e eficaz resposta do Executivo Municipal.</text:p>
      <text:p text:style-name="P3"><text:s text:c="2"/></text:p>
      <text:p text:style-name="P3"/>
      <text:p text:style-name="P6"><text:span text:style-name="T2">INDICO</text:span><text:span text:style-name="T1">, na forma regimental, ao Exmº Sr. Engº Heródoto Bento de Mello, DD. Prefeito Municipal, a necessidade de, em caráter de urgência, encaminhar ao titular da respectiva Pasta o pedido de </text:span><text:span text:style-name="T4">RECUPERAÇÃO ASFÁLTICA DA RUA VISCONDE DE ITABORAÍ, NO BAIRRO BRAUNES.</text:span></text:p>
      <text:p text:style-name="P6"/>
      <text:p text:style-name="P9"/>
      <text:p text:style-name="P7"/>
      <text:p text:style-name="P2">Sala das Sessões Dr. Tancredo de Almeida Neves.</text:p>
      <text:p text:style-name="P3">Em 19 de maio de 2009.</text:p>
      <text:p text:style-name="P3"/>
      <text:p text:style-name="P4"/>
      <text:p text:style-name="P4">Professor Pierre</text:p>
      <text:p text:style-name="P5">Vereador –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14T21:01:37</meta:creation-date>
    <dc:creator>leonardo pessanha sevio</dc:creator>
    <dc:date>2009-05-15T14:46:48</dc:date>
    <meta:editing-cycles>2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41" meta:character-count="879"/>
  </office:meta>
</office:document-meta>
</file>