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289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REPARO DA ESTRADA DA ANTIGA LINHA DE TREM – RIOGRANDINA SENTIDO BANQUETE</text:p>
      <text:p text:style-name="P14"/>
      <text:p text:style-name="P12"/>
      <text:p text:style-name="P13"/>
      <text:p text:style-name="P3">Sala Dr. Tancredo de Almeida Neves,</text:p>
      <text:p text:style-name="P3">em 12 de mai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5-12T15:39:36</dc:date>
    <meta:print-date>2009-03-03T14:20:51</meta:print-date>
    <meta:editing-cycles>5</meta:editing-cycles>
    <meta:editing-duration>PT38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80"/>
  </office:meta>
</office:document-meta>
</file>