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286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CORREIOS, a presente </text:span><text:span text:style-name="T1">INDICAÇÃO</text:span><text:span text:style-name="T2">: </text:span></text:p>
      <text:p text:style-name="P11"/>
      <text:p text:style-name="P11"/>
      <text:p text:style-name="P14">REGULARIZAÇÃO DO TODOS OS CEP's DAS RUAS DO ALTO DO MOZER</text:p>
      <text:p text:style-name="P14"/>
      <text:p text:style-name="P12"/>
      <text:p text:style-name="P13"/>
      <text:p text:style-name="P3">Sala Dr. Tancredo de Almeida Neves,</text:p>
      <text:p text:style-name="P3">em 12 de mai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5-12T15:01:23</dc:date>
    <meta:print-date>2009-03-03T14:20:5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8" meta:character-count="452"/>
  </office:meta>
</office:document-meta>
</file>