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953cm" fo:margin-right="-1.50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953cm" fo:margin-right="-1.50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53cm" fo:margin-right="-1.5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482cm" fo:text-align="justify" style:justify-single-word="false" fo:text-indent="0cm" style:auto-text-indent="false"/>
      <style:text-properties style:use-window-font-color="true" style:font-name="Arial"/>
    </style:style>
    <style:style style:name="P10" style:family="paragraph" style:parent-style-name="Standard">
      <style:paragraph-properties fo:margin-left="1.005cm" fo:margin-right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953cm" fo:margin-right="-1.508cm" fo:text-align="justify" style:justify-single-word="false" fo:text-indent="0cm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r. Presidente:</text:p>
      <text:p text:style-name="P6"/>
      <text:p text:style-name="P6"/>
      <text:p text:style-name="P6">1. Considerando a recente visita deste Vereador ao bairro do Centro a pedido de membros da comunidade;</text:p>
      <text:p text:style-name="P6"/>
      <text:p text:style-name="P7"><text:span text:style-name="T1">2. Considerando que, durante as conversas com os moradores da referida comunidade, surgiu um pleito quanto à recuperação da calçada de uma das ruas do bairro</text:span><text:span text:style-name="T3">;</text:span></text:p>
      <text:p text:style-name="P11"/>
      <text:p text:style-name="P11">3. Considerando que há buracos na calçada e pisos soltos, os quais podem provocar quedas, precipuamente, de pessoas idosas, podendo gerar ferimentos graves aos mesmos;</text:p>
      <text:p text:style-name="P7"/>
      <text:p text:style-name="P6">4. Considerando que tal solicitação necessita, no entendimento deste Vereador, de uma pronta e eficaz resposta do Executivo Municipal.</text:p>
      <text:p text:style-name="P6"><text:s text:c="2"/></text:p>
      <text:p text:style-name="P6"/>
      <text:p text:style-name="P8"><text:span text:style-name="T2">INDICO</text:span><text:span text:style-name="T1">, na forma regimental, ao Exmº Sr. Engº Heródoto Bento de Mello, DD. Prefeito Municipal, a necessidade de, em caráter de urgência, encaminhar ao titular da respectiva Pasta o pedido de </text:span><text:span text:style-name="T4">RECUPERAÇÃO DA CALÇADA DA AVENIDA ALBERTO BRAUNE NO TRECHO COMPREENDIDO ENTRE OS Nº 01 E 33, SITUADA NO BAIRRO CENTRO.</text:span></text:p>
      <text:p text:style-name="P7"/>
      <text:p text:style-name="P9"/>
      <text:p text:style-name="P1"/>
      <text:p text:style-name="P10">Sala das Sessões Dr. Tancredo de Almeida Neves.</text:p>
      <text:p text:style-name="P3">Em 14 de maio de 2009.</text:p>
      <text:p text:style-name="P3"/>
      <text:p text:style-name="P4"/>
      <text:p text:style-name="P4">Professor Pierre</text:p>
      <text:p text:style-name="P2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orge Fernandes</meta:initial-creator>
    <meta:creation-date>2009-05-12T15:38:49</meta:creation-date>
    <dc:creator>leonardo pessanha sevio</dc:creator>
    <dc:date>2009-05-14T14:14:47</dc:date>
    <meta:editing-cycles>4</meta:editing-cycles>
    <meta:editing-duration>PT1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8" meta:character-count="986"/>
  </office:meta>
</office:document-meta>
</file>