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Arial"/>
    </style:style>
    <style:style style:name="P2" style:family="paragraph" style:parent-style-name="Standard">
      <style:paragraph-properties fo:margin-left="0.741cm" fo:margin-right="-0.953cm" fo:text-align="justify" style:justify-single-word="false" fo:text-indent="0cm" style:auto-text-indent="false"/>
      <style:text-properties style:font-name="Arial"/>
    </style:style>
    <style:style style:name="P3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/>
    </style:style>
    <style:style style:name="P4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size="12pt" style:font-size-asian="12pt" style:font-size-complex="12pt"/>
    </style:style>
    <style:style style:name="P5" style:family="paragraph" style:parent-style-name="Standard">
      <style:paragraph-properties fo:margin-left="0.741cm" fo:margin-right="-0.767cm" fo:text-align="justify" style:justify-single-word="false" fo:text-indent="0cm" style:auto-text-indent="false"/>
      <style:text-properties style:font-name="Arial" fo:font-weight="bold" style:font-weight-asian="bold" style:font-weight-complex="bold"/>
    </style:style>
    <style:style style:name="P6" style:family="paragraph" style:parent-style-name="Standard">
      <style:paragraph-properties fo:margin-left="0.741cm" fo:margin-right="-0.767cm" fo:text-align="justify" style:justify-single-word="false" fo:text-indent="0cm" style:auto-text-indent="false"/>
    </style:style>
    <style:style style:name="T1" style:family="text">
      <style:text-properties style:font-name="Arial"/>
    </style:style>
    <style:style style:name="T2" style:family="text">
      <style:text-properties style:font-name="Arial" fo:font-weight="bold" style:font-weight-asian="bold" style:font-weight-complex="bold"/>
    </style:style>
    <style:style style:name="T3" style:family="text">
      <style:text-properties fo:text-transform="uppercase" style:font-name="Arial" fo:font-weight="bold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2"/>
      <text:p text:style-name="P2"/>
      <text:p text:style-name="P2"/>
      <text:p text:style-name="P2"/>
      <text:p text:style-name="P2"/>
      <text:p text:style-name="P3">Sr. Presidente:</text:p>
      <text:p text:style-name="P3"/>
      <text:p text:style-name="P3"/>
      <text:p text:style-name="P4">1. Considerando recente visita ao bairro Jardim Califórnia a pedido de membros da comunidade;</text:p>
      <text:p text:style-name="P4"/>
      <text:p text:style-name="P4">2. Considerando que não há transporte coletivo atendendo a uma de suas localidades;</text:p>
      <text:p text:style-name="P4"/>
      <text:p text:style-name="P4">3. Considerando que tal solicitação necessita, no entendimento deste Vereador, de uma pronta e eficaz resposta da Empresa FAOL.</text:p>
      <text:p text:style-name="P3"/>
      <text:p text:style-name="P3"/>
      <text:p text:style-name="P6"><text:span text:style-name="T2">INDICO</text:span><text:span text:style-name="T1">, na forma regimental, ao Ilmº. Sr. João Carlos Mayer, MD. Diretor Executivo da FAOL, a necessidade de, em caráter de urgência, encaminhar ao setor competente o pedido de</text:span><text:span text:style-name="T3"> COLOCAÇÃO DE LINHA DE ônibus QUE ATENDA À RUA BRAZILIANA DA ROSA TEIXEIRA E ADJACÊNCIAS, NO BAIRRO JARDIM CALIFÓRNIA.</text:span></text:p>
      <text:p text:style-name="P3"/>
      <text:p text:style-name="P3"/>
      <text:p text:style-name="P3">Sala das Sessões Dr. Tancredo de Almeida Neves,</text:p>
      <text:p text:style-name="P3">em 14 de maio de 2009.</text:p>
      <text:p text:style-name="P3"/>
      <text:p text:style-name="P3"/>
      <text:p text:style-name="P3"/>
      <text:p text:style-name="P3">Professor Pierre</text:p>
      <text:p text:style-name="P5">Vereador - PDT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initial-creator>Jorge Fernandes</meta:initial-creator>
    <meta:creation-date>2009-05-12T17:32:29</meta:creation-date>
    <dc:creator>leonardo pessanha sevio</dc:creator>
    <dc:date>2009-05-14T14:48:38</dc:date>
    <meta:editing-cycles>7</meta:editing-cycles>
    <meta:editing-duration>PT12M52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9" meta:word-count="114" meta:character-count="711"/>
  </office:meta>
</office:document-meta>
</file>