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o <text:span text:style-name="T3">Ilmo. Vereador Luciano Faria </text:span>no último dia 14 de mai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2 de mai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5-11T17:56:08</dc:date>
    <meta:print-date>2009-03-02T16:30:30</meta:print-date>
    <meta:editing-cycles>8</meta:editing-cycles>
    <meta:editing-duration>PT44M3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27"/>
  </office:meta>
</office:document-meta>
</file>