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9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5">PAVIMENTAÇÃO DE RUAS DO LOTEAMENTO BOTAFOGUINHO- CHÁCARA DO PARAÍSO.</text:p>
      <text:p text:style-name="P4"/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4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04T16:45:09</dc:date>
    <meta:print-date>2009-04-27T15:55:33</meta:print-date>
    <meta:editing-cycles>70</meta:editing-cycles>
    <meta:editing-duration>PT10H26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8" meta:character-count="947"/>
  </office:meta>
</office:document-meta>
</file>