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4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1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7">PAVIMENTAÇÃO DA RUA MONTE SINAI -ALTO DA CHÁCARA PARAÍSO.</text:p>
      <text:p text:style-name="P5"/>
      <text:p text:style-name="P6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4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05T08:36:28</dc:date>
    <meta:print-date>2009-04-27T15:55:33</meta:print-date>
    <meta:editing-cycles>73</meta:editing-cycles>
    <meta:editing-duration>PT10H43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8" meta:character-count="936"/>
  </office:meta>
</office:document-meta>
</file>