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7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2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Standard"/>
      <text:p text:style-name="P6">IMPLANTAÇÃO DE REDUTOR DE VELOCIDADE NA RJ 116 Km 72,5 EM FRENTE A CLÍNICA SANTA <text:s/>LÚCIA - <text:s/>MURY.</text:p>
      <text:p text:style-name="P4"/>
      <text:p text:style-name="P5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04 de Mai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5-11T15:26:53</dc:date>
    <meta:print-date>2009-04-27T15:55:33</meta:print-date>
    <meta:editing-cycles>74</meta:editing-cycles>
    <meta:editing-duration>PT10H43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6" meta:character-count="975"/>
  </office:meta>
</office:document-meta>
</file>