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67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0"/>
      <text:p text:style-name="P17">OPERAÇÃO TAPA BURACOS E LIMPEZA EM TODAS AS RUAS DO LOTEAMENTO SANTA TEREZINHA – CONSELHEIRO PAULINO</text:p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11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11T15:00:49</dc:date>
    <meta:print-date>2009-05-08T16:19:00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4" meta:character-count="509"/>
  </office:meta>
</office:document-meta>
</file>