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9" style:family="paragraph" style:parent-style-name="Standard"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1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2" style:family="paragraph" style:parent-style-name="Standard">
      <style:paragraph-properties fo:margin-left="0cm" fo:margin-right="0cm" fo:text-indent="2.196cm" style:auto-text-indent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3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4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Standard">
      <style:paragraph-properties fo:margin-left="0.132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6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P18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text-underline-style="none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" style:family="text">
      <style:text-properties fo:font-weight="normal" style:font-weight-asian="normal" style:font-name-complex="Courier New" style:font-weight-complex="normal"/>
    </style:style>
    <style:style style:name="T2" style:family="text">
      <style:text-properties fo:font-weight="bold" style:font-weight-asian="bold" style:font-name-complex="Courier New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EXMO. SR. PRESIDENTE DA CÂMARA DE VEREADORES DE NOVA FRIBURGO/RJ</text:p>
      <text:p text:style-name="P2"/>
      <text:p text:style-name="P4">INDICAÇÃO: 280/2009 <text:s text:c="4"/></text:p>
      <text:p text:style-name="P2"/>
      <text:p text:style-name="P1"/>
      <text:p text:style-name="P12"><text:s text:c="31"/></text:p>
      <text:p text:style-name="P10"><text:span text:style-name="T2">REQUEIRO</text:span><text:span text:style-name="T1">, após observadas as formalidades regimentais, que seja encaminhado a Oi Telecomunicações, a presente </text:span><text:span text:style-name="T2">INDICAÇÃO</text:span><text:span text:style-name="T1">: </text:span></text:p>
      <text:p text:style-name="P11"/>
      <text:p text:style-name="P11"/>
      <text:p text:style-name="P11"/>
      <text:p text:style-name="P11"/>
      <text:p text:style-name="P17">COLOCAÇÃO TELEFONE PÚBLICO (ORELHÃO) NA RUA JEAN JOSEPH COSANDEY LOTEAMENTO ROSA BRANCA – CONSELHEIRO PAULINO</text:p>
      <text:p text:style-name="P18"/>
      <text:p text:style-name="P18"/>
      <text:p text:style-name="P13"/>
      <text:p text:style-name="P13"/>
      <text:p text:style-name="P14"/>
      <text:p text:style-name="P3">Sala Dr. Tancredo de Almeida Neves,</text:p>
      <text:p text:style-name="P3">em 11 de maio de 2009</text:p>
      <text:p text:style-name="P5"/>
      <text:p text:style-name="P7"/>
      <text:p text:style-name="P6"/>
      <text:p text:style-name="P8">Isaque Demani Machado</text:p>
      <text:p text:style-name="P8">vereador</text:p>
      <text:p text:style-name="P9"><draw:frame draw:style-name="fr1" draw:name="figura4" text:anchor-type="paragraph" svg:x="7.516cm" svg:y="0.108cm" svg:width="1.79cm" svg:height="2.196cm" draw:z-index="0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5.106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isaque demani</meta:initial-creator>
    <meta:creation-date>2009-01-15T15:08:58</meta:creation-date>
    <dc:date>2009-05-11T17:21:59</dc:date>
    <meta:printed-by>isaque demani</meta:printed-by>
    <meta:print-date>2009-01-15T15:39:48</meta:print-date>
    <meta:editing-cycles>6</meta:editing-cycles>
    <meta:editing-duration>PT2H44M1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9" meta:word-count="59" meta:character-count="434"/>
  </office:meta>
</office:document-meta>
</file>