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margin-left="0.741cm" fo:margin-right="-0.741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margin-left="0.741cm" fo:margin-right="-0.741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.741cm" fo:margin-right="-0.741cm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5">V O T O <text:s text:c="2"/>D E <text:s text:c="2"/>C O N G R A T U L A Ç Õ E S</text:p>
      <text:p text:style-name="P6"/>
      <text:p text:style-name="P6"/>
      <text:p text:style-name="P2">Sr. Presidente:</text:p>
      <text:p text:style-name="P2">1. Considerando a importância da colonização alemã em nosso município;</text:p>
      <text:p text:style-name="P2">2. Considerando a importância da colaboração na formação cultural de Nova Friburgo;</text:p>
      <text:p text:style-name="P2">3. Considerando as contribuições em todos os âmbitos dadas por esse distinto povo.</text:p>
      <text:p text:style-name="P3">REQUEIRO, na forma regimental, que seja consignado na Ata dos nossos trabalhos o <text:span text:style-name="T1">VOTO DE CONGRATULAÇÕES PELA COMEMORAÇÃO DOS 185 ANOS DE COLONIZAÇÃO ALEMÃ EM NOVA FRIBURGO , EM VIRTUDE <text:s/>DO PIONEIRISMO DOS 342 COLONOS QUE CRUZARAM O ATLÂNTICO PARA CORROBORAR COM A FORÇA E A INTELIGÊNCIA DE SEU POVO NA FORMAÇÂO CULTURAL E ECONÔMICA DE NOSSO MUNÍCIPIO COM ESPÍRITO DE CORAGEM E EMPREENDEDORISMO, TECENDO O PASSADO DA CIDADE, CONSTRUINDO O <text:s/>PRESENTE E ABRILHANTANDO O NOSSO FUTURO. PELA PAIXÃO DEMONSTRADA PELO NOSSA CIDADE E PELA PUREZA DA ALMA DE COMO ADOTARAM O BRASIL COMO PÁTRIA.</text:span></text:p>
      <text:p text:style-name="P7"/>
      <text:p text:style-name="P7"/>
      <text:p text:style-name="P7">Sala das Sessões Dr. Tancredo de Almeida Neves,</text:p>
      <text:p text:style-name="P7">em 12 de maio de 2009.</text:p>
      <text:p text:style-name="P7"/>
      <text:p text:style-name="P7"/>
      <text:p text:style-name="P8">Professor Pierre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05T13:40:27</meta:creation-date>
    <dc:creator>leonardo pessanha sevio</dc:creator>
    <dc:date>2009-05-12T14:09:06</dc:date>
    <meta:printed-by>leonardo pessanha sevio</meta:printed-by>
    <meta:print-date>2009-05-12T14:09:02</meta:print-date>
    <meta:editing-cycles>9</meta:editing-cycles>
    <meta:editing-duration>PT5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8" meta:character-count="968"/>
  </office:meta>
</office:document-meta>
</file>