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8">V O T O <text:s text:c="2"/>D E <text:s text:c="2"/>C O N G R A T U L A Ç Õ E S</text:p>
      <text:p text:style-name="P5"/>
      <text:p text:style-name="P5"/>
      <text:p text:style-name="P6">Sr. Presidente:</text:p>
      <text:p text:style-name="P6">1. Considerando a importância do esporte como meio de libertação social e melhoria da qualidade de vida das pessoas, bem como eficiente meio para a vida salutar dos jovens;</text:p>
      <text:p text:style-name="P6">2. Considerando a importância da colaboração do esporte na formação do caráter e do espírito de luta de nossa juventude;</text:p>
      <text:p text:style-name="P6">3. Considerando a dedicação e raça implementadas por nossos atletas na Copa Mercosul de Jiu-jitsu. </text:p>
      <text:p text:style-name="P7">REQUEIRO, na forma regimental, que seja consignado na Ata dos nossos trabalhos o <text:span text:style-name="T1">VOTO DE CONGRATULAÇÕES AOS LUTADORES WILSON FÉU, WILLIAN FÉU, IVO TUNA, ROBERTA DUTRA, AO TREINADOR ANDERSON DA SILVA CORDOEIRA E A ACADEMIA FITNESS, NO CÔNEGO, PELA DEDICAÇÃO E RAÇA IMPLEMENTADAS NA CONQUISTA DO TÍTULO DO CAMPEONATO SUL-AMERICANO, <text:s/>EXALTANDO O NOME DA NOSSA CIDADE E DESTE ESPORTE TÃO BELO QUE ESPERO QUE RAPIDAMENTE SE TORNE OLÍMPICO, BEM COMO O BELO EXEMPLO DADO AS NOSSAS CRIANÇAS E JOVENS DE QUE O ESPORTE PODE SER UM CAMINHO PARA UMA VIDA SAUDÁVEL E DE REALIZAÇÕES.</text:span></text:p>
      <text:p text:style-name="P2"/>
      <text:p text:style-name="P2"/>
      <text:p text:style-name="P2">Sala das Sessões Dr. Tancredo de Almeida Neves,</text:p>
      <text:p text:style-name="P2">em 12 de maio de 2009.</text:p>
      <text:p text:style-name="P2"/>
      <text:p text:style-name="P2"/>
      <text:p text:style-name="P3">Professor Pierre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Rafael Alemão</meta:initial-creator>
    <meta:creation-date>2009-05-07T19:06:08</meta:creation-date>
    <dc:creator>leonardo pessanha sevio</dc:creator>
    <dc:date>2009-05-12T14:15:15</dc:date>
    <meta:editing-cycles>7</meta:editing-cycles>
    <meta:editing-duration>PT9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99" meta:character-count="1111"/>
  </office:meta>
</office:document-meta>
</file>