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714cm" fo:margin-right="-0.953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14cm" fo:margin-right="-0.9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14cm" fo:margin-right="-0.953cm" fo:text-indent="0cm" style:auto-text-indent="false"/>
      <style:text-properties style:use-window-font-color="true" style:font-name="Arial"/>
    </style:style>
    <style:style style:name="P7" style:family="paragraph" style:parent-style-name="Standard">
      <style:paragraph-properties fo:margin-left="0.714cm" fo:margin-right="-0.953cm" fo:text-align="justify" style:justify-single-word="false" fo:text-indent="0cm" style:auto-text-indent="false"/>
      <style:text-properties style:use-window-font-color="true" style:font-name="Ari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3">1. Considerando os altos índices de infecção hospitalar e o risco que gera para vida humana;</text:p>
      <text:p text:style-name="P3"/>
      <text:p text:style-name="P3">2. Considerando o número crescente de óbitos por septicemia e as complicações trazidas pela mesma em casos não letais;</text:p>
      <text:p text:style-name="P3"/>
      <text:p text:style-name="P3">3. Considerando ser um mal que pode ser evitado através de cursos de especialização para maior controle asséptico;</text:p>
      <text:p text:style-name="P5"/>
      <text:p text:style-name="P3">4. Considerando que tal solicitação necessita, no entendimento deste Vereador, de uma pronta e eficaz resposta do Executivo Municipal.</text:p>
      <text:p text:style-name="P3"><text:s text:c="2"/></text:p>
      <text:p text:style-name="P3"/>
      <text:p text:style-name="P5"><text:span text:style-name="T1">INDICO</text:span><text:span text:style-name="T2">, na forma regimental, ao Exmº Sr. Engº Heródoto Bento de Mello, DD. Prefeito Municipal, a necessidade de, em caráter de urgência, encaminhar ao titular da respectiva Pasta o pedido de </text:span><text:span text:style-name="T1">CRIAÇÃO DE CURSO DE ESPECIALIZAÇÃO PARA TODOS OS FUNCIONÁRIOS DA ÁREA DE LIMPEZA, AUXILIARES DE ENFERMAGEM, TÉCNICOS DE ENFERMAGEM, COPEIRAS, COZINHEIRAS E FUNCIONÁRIOS AFINS, <text:s/>COM O FITO DE AUMENTAR O CONTROLE ASSÉPTICO NO HOSPITAL MUNICIPAL RAUL SERTÃ E NOS POSTOS DE SAÚDE ESPALHADOS PELA CIDADE.</text:span></text:p>
      <text:p text:style-name="P5"/>
      <text:p text:style-name="P7"/>
      <text:p text:style-name="P6"/>
      <text:p text:style-name="P2">Sala das Sessões Dr. Tancredo de Almeida Neves.</text:p>
      <text:p text:style-name="P3">Em 12 <text:s/>maio de 2009.</text:p>
      <text:p text:style-name="P3"/>
      <text:p text:style-name="P4"/>
      <text:p text:style-name="P4">Professor Pierre</text:p>
      <text:p text:style-name="P1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Rafael Alemão</meta:initial-creator>
    <meta:creation-date>2009-05-07T17:36:42</meta:creation-date>
    <dc:creator>leonardo pessanha sevio</dc:creator>
    <dc:date>2009-05-12T12:52:49</dc:date>
    <meta:printed-by>leonardo pessanha sevio</meta:printed-by>
    <meta:print-date>2009-05-12T12:52:25</meta:print-date>
    <meta:editing-cycles>7</meta:editing-cycles>
    <meta:editing-duration>PT18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7" meta:character-count="1062"/>
  </office:meta>
</office:document-meta>
</file>