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741cm" fo:margin-right="-0.741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41cm" fo:margin-right="-0.7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41cm" fo:margin-right="-0.741cm" fo:text-indent="0cm" style:auto-text-indent="false"/>
      <style:text-properties style:use-window-font-color="true" style:font-name="Arial"/>
    </style:style>
    <style:style style:name="P8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use-window-font-color="true" style:font-name="Ari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>1. Considerando a recente visita deste Vereador à localidade conhecida como Galdinópolis a pedido de membros da comunidade;</text:p>
      <text:p text:style-name="P3"/>
      <text:p text:style-name="P6"><text:span text:style-name="T1">2. Considerando que, durante as conversas com os moradores da referida comunidade, surgiu um pleito quanto à construção de quadra poliesportiva e parque infantil</text:span><text:span text:style-name="T3">;</text:span></text:p>
      <text:p text:style-name="P6"/>
      <text:p text:style-name="P3">3. Considerando que tal solicitação necessita, no entendimento deste Vereador, de uma pronta e eficaz resposta do Executivo Municipal.</text:p>
      <text:p text:style-name="P3"><text:s text:c="2"/></text:p>
      <text:p text:style-name="P3"/>
      <text:p text:style-name="P6"><text:span text:style-name="T2">INDICO</text:span><text:span text:style-name="T1">, na forma regimental, ao Exmº Sr. Engº Heródoto Bento de Mello, DD. Prefeito Municipal, a necessidade de, em caráter de urgência, encaminhar ao titular da respectiva Pasta o pedido de </text:span><text:span text:style-name="T2">CONSTRUÇÃO DE QUADRA POLIESPORTIVA E PARQUE INFANTIL NA LOCALIDADE CONHECIDA COMO GALDINÓPOLIS.</text:span></text:p>
      <text:p text:style-name="P6"/>
      <text:p text:style-name="P8"/>
      <text:p text:style-name="P7"/>
      <text:p text:style-name="P2">Sala das Sessões Dr. Tancredo de Almeida Neves.</text:p>
      <text:p text:style-name="P3">Em 07 de maio de 2009.</text:p>
      <text:p text:style-name="P3"/>
      <text:p text:style-name="P4"/>
      <text:p text:style-name="P4">Professor Pierre</text:p>
      <text:p text:style-name="P5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Rafael Alemão</meta:initial-creator>
    <meta:creation-date>2009-05-07T18:40:34</meta:creation-date>
    <dc:creator>leonardo pessanha sevio</dc:creator>
    <dc:date>2009-05-12T13:30:18</dc:date>
    <meta:editing-cycles>5</meta:editing-cycles>
    <meta:editing-duration>PT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21"/>
  </office:meta>
</office:document-meta>
</file>