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1">Sr. Presidente</text:span><text:span text:style-name="T2">:</text:span></text:p>
      <text:p text:style-name="P1"/>
      <text:p text:style-name="P1"/>
      <text:p text:style-name="P1"/>
      <text:p text:style-name="P8"><text:span text:style-name="T3"><text:s text:c="17"/></text:span><text:span text:style-name="T5">Requeiro, na forma regimental, que seja consignado na ata dos nossos trabalhos, e enviado voto de congratulações com o ilustre casal JAIR GONÇALVES DA SILVA E TERESA DE JESUS DA SILVA, pelas bodas de ouro <text:s/>comemorado no dia 09 de maio de 2009.</text:span></text:p>
      <text:p text:style-name="P2"/>
      <text:h text:style-name="P13" text:outline-level="1"/>
      <text:h text:style-name="P14" text:outline-level="1"><text:span text:style-name="T4"><text:s text:c="23"/></text:span><text:span text:style-name="T6">Sala das Reuniões, 11 de maio de 2009</text:span></text:h>
      <text:p text:style-name="P3"/>
      <text:p text:style-name="P4"/>
      <text:p text:style-name="P5"/>
      <text:p text:style-name="P5">________________________</text:p>
      <text:p text:style-name="P3">REINALDO RODRIGUES</text:p>
      <text:p text:style-name="P3">VEREADOR - PPS</text:p>
      <text:p text:style-name="P6"/>
      <text:h text:style-name="P10" text:outline-level="2"/>
      <text:h text:style-name="P11" text:outline-level="2"><text:s/></text:h>
      <text:h text:style-name="P12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08T10:08:24</meta:creation-date>
    <dc:date>2009-05-11T18:36:56</dc:date>
    <meta:print-date>2009-05-11T18:35:51</meta:print-date>
    <meta:editing-cycles>1</meta:editing-cycles>
    <meta:editing-duration>PT7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7" meta:character-count="392"/>
  </office:meta>
</office:document-meta>
</file>