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Arial Black" fo:font-size="13pt" style:font-size-asian="13pt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PESAR</text:p>
      <text:p text:style-name="P1"/>
      <text:p text:style-name="P1"/>
      <text:p text:style-name="P1"/>
      <text:p text:style-name="P1"/>
      <text:p text:style-name="P4">Sr. Presidente,</text:p>
      <text:p text:style-name="P7"/>
      <text:p text:style-name="P2"/>
      <text:p text:style-name="P1"/>
      <text:p text:style-name="P1"/>
      <text:p text:style-name="P5"><text:tab/><text:tab/><text:tab/>Requeiro dentro das normas regimentais, que seja consignada em Ata dos nossos trabalhos <text:span text:style-name="T3">voto de pesar</text:span> para a família da <text:span text:style-name="T4">Srª Margarida Vassalo Bittencourt</text:span><text:span text:style-name="T1"> </text:span><text:span text:style-name="T2">pelo seu falecimento.</text:span></text:p>
      <text:p text:style-name="P5"/>
      <text:p text:style-name="P3"/>
      <text:p text:style-name="P3"/>
      <text:p text:style-name="P3"/>
      <text:p text:style-name="P3"/>
      <text:p text:style-name="P6">Sala Dr. Tancredo de Almeida Neves</text:p>
      <text:p text:style-name="P6">Em 11 de maio de 2009.</text:p>
      <text:p text:style-name="P6"/>
      <text:p text:style-name="P6"/>
      <text:p text:style-name="P6"/>
      <text:p text:style-name="P6"/>
      <text:p text:style-name="P6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5-11T17:51:11</dc:date>
    <meta:print-date>2009-03-10T14:35:54</meta:print-date>
    <meta:editing-cycles>8</meta:editing-cycles>
    <meta:editing-duration>PT1H2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48" meta:character-count="286"/>
  </office:meta>
</office:document-meta>
</file>