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8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normal" style:font-weight-asian="normal" style:font-name-complex="Courier New" style:font-weight-complex="normal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XMO. SR. PRESIDENTE DA CÂMARA DE VEREADORES DE NOVA FRIBURGO/RJ.</text:p>
      <text:p text:style-name="P6"/>
      <text:p text:style-name="P7"/>
      <text:p text:style-name="P7">VOTO DE CONGRATULAÇÃO: 63/2009 <text:s text:c="3"/></text:p>
      <text:p text:style-name="P7"><text:s/></text:p>
      <text:p text:style-name="P7"/>
      <text:p text:style-name="P8"><text:s text:c="27"/></text:p>
      <text:p text:style-name="P1"><text:span text:style-name="T1">Requeiro</text:span><text:span text:style-name="T3">, após observadas as formalidades regimentais, que seja consignado na ata dos nossos trabalhos um voto de </text:span><text:span text:style-name="T2">CONGRATULAÇÃO </text:span><text:span text:style-name="T4">para o </text:span><text:span text:style-name="T5">Sr . DIRCEU SILVESTRE TARDEM </text:span><text:span text:style-name="T4">(Pres. Associação de Agricultores Familiares de Baixada de Salinas, Campestre e Três Picos) e </text:span><text:span text:style-name="T2">Diretoria</text:span><text:span text:style-name="T4">, pelos excelentes serviços prestados nos 3 anos à frente da Associação. </text:span></text:p>
      <text:p text:style-name="P2"/>
      <text:p text:style-name="P3"/>
      <text:p text:style-name="P3"/>
      <text:p text:style-name="P4"/>
      <text:p text:style-name="P5">Sala Dr. Tancredo de Almeida Neves,</text:p>
      <text:p text:style-name="P5">em 08 de maio de 2009</text:p>
      <text:p text:style-name="P5"/>
      <text:p text:style-name="P5"/>
      <text:p text:style-name="P8"/>
      <text:p text:style-name="P9">Isaque Demani Machado</text:p>
      <text:p text:style-name="P5">vereador </text:p>
      <text:p text:style-name="P5"><draw:frame draw:style-name="fr1" draw:name="figura4" text:anchor-type="paragraph" svg:x="6.959cm" svg:y="0.213cm" svg:width="1.79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551cm" fo:margin-bottom="1.997cm" fo:margin-left="3.4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3-09T19:01:42</meta:creation-date>
    <dc:date>2009-05-08T16:08:54</dc:date>
    <meta:print-date>2009-05-07T16:07:43</meta:print-date>
    <meta:editing-cycles>1</meta:editing-cycles>
    <meta:editing-duration>PT9M58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82" meta:character-count="553"/>
  </office:meta>
</office:document-meta>
</file>