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6pt" fo:font-weight="normal" style:font-size-asian="16pt" style:font-weight-asian="normal" style:font-name-complex="Courier New" style:font-size-complex="16pt" style:font-weight-complex="normal"/>
    </style:style>
    <style:style style:name="P1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7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8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7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8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FZ BASIC 2" fo:font-weight="bold" style:font-weight-asian="bold" style:font-name-complex="Arial" style:font-weight-complex="bold"/>
    </style:style>
    <style:style style:name="T5" style:family="text">
      <style:text-properties style:font-name="FZ BASIC 2" fo:font-weight="normal" style:font-weight-asian="normal" style:font-name-complex="Arial" style:font-weight-complex="normal"/>
    </style:style>
    <style:style style:name="T6" style:family="text">
      <style:text-properties style:font-name="FZ BASIC 2"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MO. SR. PRESIDENTE DA CÂMARA DE VEREADORES DE NOVA FRIBURGO/RJ.</text:p>
      <text:p text:style-name="P1"/>
      <text:p text:style-name="P2">VOTO DE CONGRATULAÇÃO: 64/2009 <text:s text:c="3"/></text:p>
      <text:p text:style-name="P4"><text:span text:style-name="T3"><text:s/></text:span><text:s text:c="21"/></text:p>
      <text:p text:style-name="P7"><text:span text:style-name="T1">Requeiro</text:span><text:span text:style-name="T2">, após observadas as formalidades regimentais, que seja consignado na ata dos nossos trabalhos um voto de </text:span><text:span text:style-name="T4">CONGRATULAÇÃO </text:span><text:span text:style-name="T5">para os anivers</text:span><text:span text:style-name="T6">ariantes abaixo relacionados:</text:span></text:p>
      <text:p text:style-name="P9"/>
      <text:p text:style-name="P9"/>
      <text:list text:style-name="L1">
        <text:list-item>
          <text:p text:style-name="P11">Ronimar Závoli Cereja - 09/05.</text:p>
        </text:list-item>
        <text:list-item>
          <text:p text:style-name="P12">Alcemir Ramos da Silva – 02/05.</text:p>
        </text:list-item>
        <text:list-item>
          <text:p text:style-name="P12">Alessandro Amorim – 05/05.</text:p>
        </text:list-item>
        <text:list-item>
          <text:p text:style-name="P12">Aline dos Santos F. Fully – 02/05.</text:p>
        </text:list-item>
        <text:list-item>
          <text:p text:style-name="P12">Antônio Sérgio Macedo – 05/05.</text:p>
        </text:list-item>
        <text:list-item>
          <text:p text:style-name="P12">Celso Luiz dos Santos – 04/05.</text:p>
        </text:list-item>
        <text:list-item>
          <text:p text:style-name="P12">Cirlete Gomes Moreira – 04/05.</text:p>
        </text:list-item>
        <text:list-item>
          <text:p text:style-name="P12">Cláudio Luiz da Silva – 09/05.</text:p>
        </text:list-item>
        <text:list-item>
          <text:p text:style-name="P12">Consuelo da Cruz Silva Gomes – 06/05.</text:p>
        </text:list-item>
        <text:list-item>
          <text:p text:style-name="P12">Eliezer Henrique Monteiro – 04/05.</text:p>
        </text:list-item>
        <text:list-item>
          <text:p text:style-name="P12">Evanir da Silva – 03/05.</text:p>
        </text:list-item>
        <text:list-item>
          <text:p text:style-name="P12">Fábio de Souza Celestino – 08/05.</text:p>
        </text:list-item>
        <text:list-item>
          <text:p text:style-name="P12">Graciana da Silva Figueira Gonçalves – 09/05.</text:p>
        </text:list-item>
        <text:list-item>
          <text:p text:style-name="P12">Hilda Oliveira Rosa – 01/05.</text:p>
        </text:list-item>
        <text:list-item>
          <text:p text:style-name="P12">Jorge Paulo da Silva – 02/05.</text:p>
        </text:list-item>
        <text:list-item>
          <text:p text:style-name="P12">Josefa Maria Araújo Clerier – 04/05.</text:p>
        </text:list-item>
        <text:list-item>
          <text:p text:style-name="P12">Josias Mendonça Gomes – 02/05.</text:p>
        </text:list-item>
        <text:list-item>
          <text:p text:style-name="P12">José Batista Sérgio – 01/05.</text:p>
        </text:list-item>
        <text:list-item>
          <text:p text:style-name="P12">Ketyllaine Corrêa Rosa – 02/05.</text:p>
        </text:list-item>
        <text:list-item>
          <text:p text:style-name="P12">Licione Oliveira da Silva Pinheiro – 08/05.</text:p>
        </text:list-item>
        <text:list-item>
          <text:p text:style-name="P12">Luciana Duarte Daudt – 05/05.</text:p>
        </text:list-item>
        <text:list-item>
          <text:p text:style-name="P12">Libna Demani Gonçalves – 10/05.</text:p>
        </text:list-item>
        <text:list-item>
          <text:p text:style-name="P12">Maria Merlins Ferreira – 10/05.</text:p>
        </text:list-item>
        <text:list-item>
          <text:p text:style-name="P12">Maria Gonçalves de Faria – 03/05.</text:p>
        </text:list-item>
        <text:list-item>
          <text:p text:style-name="P12">Maria de Carvalho Freitas – 03/05.</text:p>
        </text:list-item>
        <text:list-item>
          <text:p text:style-name="P12">Maxssuel Lourenço Coelho – 06/05.</text:p>
        </text:list-item>
        <text:list-item>
          <text:p text:style-name="P12">Rogério Xavier Andrade – 10/05.</text:p>
        </text:list-item>
        <text:list-item>
          <text:p text:style-name="P12">Rosane Almeida da Silva – 03/05.</text:p>
        </text:list-item>
        <text:list-item>
          <text:p text:style-name="P12"><text:soft-page-break/>Rosymery de Souza Silva – 05/05.</text:p>
        </text:list-item>
        <text:list-item>
          <text:p text:style-name="P12">Tatiana Câmara da Silva Negreiros – 09/05.</text:p>
        </text:list-item>
        <text:list-item>
          <text:p text:style-name="P12">Thaizy Fagundes de Freitas Assis – 04/05.</text:p>
        </text:list-item>
        <text:list-item>
          <text:p text:style-name="P12">Vancarlos da Cunha Araújo – 08/05.</text:p>
        </text:list-item>
        <text:list-item>
          <text:p text:style-name="P12">Vilma Maria Balassa Guimarães – 10/05.</text:p>
        </text:list-item>
        <text:list-item>
          <text:p text:style-name="P12">Viviane Figueiredo Pinto – 04/05.</text:p>
          <text:p text:style-name="P12"><text:s/></text:p>
        </text:list-item>
      </text:list>
      <text:p text:style-name="P8"/>
      <text:p text:style-name="P10"/>
      <text:p text:style-name="P10"/>
      <text:p text:style-name="P3">Sala Dr. Tancredo de Almeida Neves,</text:p>
      <text:p text:style-name="P3">em 11 de maio de 2009</text:p>
      <text:p text:style-name="P3"/>
      <text:p text:style-name="P5"/>
      <text:p text:style-name="P5"/>
      <text:p text:style-name="P5"/>
      <text:p text:style-name="P6">Isaque Demani Machado</text:p>
      <text:p text:style-name="P3"><draw:frame draw:style-name="fr1" draw:name="figura4" text:anchor-type="paragraph" svg:x="6.749cm" svg:y="0.901cm" svg:width="1.79cm" svg:height="2.196cm" draw:z-index="0"><draw:image xlink:href="Pictures/100000000000096000000C18841D83F1.jpg" xlink:type="simple" xlink:show="embed" xlink:actuate="onLoad"/></draw:frame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789cm" fo:margin-bottom="1.494cm" fo:margin-left="3.5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0T17:45:00</meta:creation-date>
    <dc:date>2009-05-11T17:31:40</dc:date>
    <meta:print-date>2009-05-11T17:31:22</meta:print-date>
    <meta:editing-cycles>9</meta:editing-cycles>
    <meta:editing-duration>PT2H3M2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2" meta:paragraph-count="43" meta:word-count="248" meta:character-count="1493"/>
  </office:meta>
</office:document-meta>
</file>