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59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 e Águas de Nova Friburgo, a presente </text:span><text:span text:style-name="T2">INDICAÇÃO</text:span><text:span text:style-name="T1">: </text:span></text:p>
      <text:p text:style-name="P10"/>
      <text:p text:style-name="P17">REPARO NA ADUTORA DE ÁGUA DE CONS.PAULINO NA RUA VININO FERNANDES RIBEIRO NA ALTURA DO Nº 9 LOTEAMENTO ROSA BRANCA <text:s/>- CONSELHEIRO PAULINO</text:p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11 de mai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5-11T14:54:50</dc:date>
    <meta:print-date>2009-05-08T16:19:00</meta:print-date>
    <meta:editing-cycles>8</meta:editing-cycles>
    <meta:editing-duration>PT2H55M5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86" meta:character-count="571"/>
  </office:meta>
</office:document-meta>
</file>