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9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5">CRIAÇÃO DE ESTACIONAMENTO EXCLUSIVO AOS SÁBADOS, DOMINGOS E FERIADOS PARA ÔNIBUS DE TURISMO NA PRAÇA DERMEVAL BARBOSA MOREIRA EM FRENTE AO BANCO REAL - CENTRO.</text:p>
      <text:p text:style-name="P4"/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05T08:59:50</dc:date>
    <meta:print-date>2009-04-27T15:55:33</meta:print-date>
    <meta:editing-cycles>71</meta:editing-cycles>
    <meta:editing-duration>PT10H4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3" meta:character-count="1038"/>
  </office:meta>
</office:document-meta>
</file>